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lbany, Arial" svg:font-family="Albany, Arial" style:font-family-generic="system" style:font-pitch="variable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complex="Times New Roman"/>
    </style:style>
    <style:style style:name="P16" style:parent-style-name="Textbody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P1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olumn20" style:family="table-column">
      <style:table-column-properties style:column-width="3.502in" style:use-optimal-column-width="false"/>
    </style:style>
    <style:style style:name="TableColumn21" style:family="table-column">
      <style:table-column-properties style:column-width="3.7381in" style:use-optimal-column-width="false"/>
    </style:style>
    <style:style style:name="Table19" style:family="table">
      <style:table-properties style:width="7.240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.075in"/>
    </style:style>
    <style:style style:name="P24" style:parent-style-name="Обычный" style:family="paragraph">
      <style:paragraph-properties text:number-lines="true" fo:margin-bottom="0.1944in" fo:background-color="#FFFFFF"/>
    </style:style>
    <style:style style:name="T25" style:parent-style-name="Основнойшрифтабзаца" style:family="text">
      <style:text-properties style:font-name="Times New Roman" style:font-name-asian="Times New Roman" fo:font-size="8pt" style:font-size-asian="8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fo:font-size="8pt" style:font-size-asian="8pt"/>
    </style:style>
    <style:style style:name="TableCell27" style:family="table-cell">
      <style:table-cell-properties fo:border="0.0104in solid #000001" fo:background-color="#FFFFFF" style:writing-mode="lr-tb" fo:padding-top="0in" fo:padding-left="0in" fo:padding-bottom="0in" fo:padding-right="0.075in"/>
    </style:style>
    <style:style style:name="P28" style:parent-style-name="Обычный" style:family="paragraph">
      <style:paragraph-properties text:number-lines="true" fo:text-align="end" fo:margin-bottom="0.1944in" fo:background-color="#FFFFFF"/>
      <style:text-properties style:font-name="Times New Roman" style:font-name-asian="Times New Roman" fo:font-size="8pt" style:font-size-asian="8pt"/>
    </style:style>
    <style:style style:name="P29" style:parent-style-name="Textbody" style:family="paragraph">
      <style:paragraph-properties fo:text-align="justify" fo:margin-top="0.0791in" fo:margin-bottom="0.1763in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P3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3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8pt" style:font-size-asian="8pt"/>
    </style:style>
    <style:style style:name="P35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36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37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38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39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40" style:parent-style-name="Textbody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49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50" style:parent-style-name="Основнойшрифтабзаца" style:family="text">
      <style:text-properties style:font-name="Times New Roman" style:font-name-complex="Times New Roman" fo:color="#0000FF" fo:font-size="8pt" style:font-size-asian="8pt"/>
    </style:style>
    <style:style style:name="T51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52" style:parent-style-name="Основнойшрифтабзаца" style:family="text">
      <style:text-properties style:font-name="Times New Roman" style:font-name-complex="Times New Roman" fo:color="#0000FF" fo:font-size="8pt" style:font-size-asian="8pt"/>
    </style:style>
    <style:style style:name="T53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57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58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59" style:parent-style-name="Textbody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61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 fo:language="en" fo:country="US"/>
    </style:style>
    <style:style style:name="T64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 fo:language="en" fo:country="US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68" style:parent-style-name="Textbody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77" style:parent-style-name="Textbody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87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88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89" style:parent-style-name="Textbody" style:family="paragraph">
      <style:paragraph-properties fo:text-align="center"/>
      <style:text-properties style:font-name="Times New Roman" style:font-name-complex="Times New Roman"/>
    </style:style>
    <style:style style:name="P9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8pt" style:font-size-asian="8pt"/>
    </style:style>
    <style:style style:name="P91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93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94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95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96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97" style:parent-style-name="Textbody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P102" style:parent-style-name="Textbody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05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 fo:language="en" fo:country="US"/>
    </style:style>
    <style:style style:name="T106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/>
    </style:style>
    <style:style style:name="T107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 fo:language="en" fo:country="US"/>
    </style:style>
    <style:style style:name="T108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/>
    </style:style>
    <style:style style:name="T109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 fo:language="en" fo:country="US"/>
    </style:style>
    <style:style style:name="T110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/>
    </style:style>
    <style:style style:name="P111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12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13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14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15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19" style:parent-style-name="Основнойшрифтабзаца" style:family="text">
      <style:text-properties style:font-name="Times New Roman" style:font-name-complex="Times New Roman" fo:color="#0000FF" fo:font-size="8pt" style:font-size-asian="8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 fo:language="en" fo:country="US"/>
    </style:style>
    <style:style style:name="T121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/>
    </style:style>
    <style:style style:name="T122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 fo:language="en" fo:country="US"/>
    </style:style>
    <style:style style:name="T123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/>
    </style:style>
    <style:style style:name="T124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 fo:language="en" fo:country="US"/>
    </style:style>
    <style:style style:name="T125" style:parent-style-name="Основнойшрифтабзаца" style:family="text">
      <style:text-properties style:font-name="Times New Roman" style:font-name-complex="Times New Roman" fo:color="#0000FF" fo:font-size="8pt" style:font-size-asian="8pt" fo:background-color="#FFFFFF"/>
    </style:style>
    <style:style style:name="P126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27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28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29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 style:text-underline-type="single" style:text-underline-style="solid" style:text-underline-width="auto" style:text-underline-mode="continuous"/>
    </style:style>
    <style:style style:name="P130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31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32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33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34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35" style:parent-style-name="Textbody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144" style:parent-style-name="Textbody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150" style:parent-style-name="Textbody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154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55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56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57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58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60" style:parent-style-name="Textbody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62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163" style:parent-style-name="Основнойшрифтабзаца" style:family="text">
      <style:text-properties style:font-name="Times New Roman" style:font-name-complex="Times New Roman" fo:color="#0000FF" fo:font-size="8pt" style:font-size-asian="8pt"/>
    </style:style>
    <style:style style:name="T164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165" style:parent-style-name="Основнойшрифтабзаца" style:family="text">
      <style:text-properties style:font-name="Times New Roman" style:font-name-complex="Times New Roman" fo:color="#0000FF" fo:font-size="8pt" style:font-size-asian="8pt"/>
    </style:style>
    <style:style style:name="T166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17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8pt" style:font-size-asian="8pt"/>
    </style:style>
    <style:style style:name="P173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74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75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76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77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78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79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80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8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8pt" style:font-size-asian="8pt"/>
    </style:style>
    <style:style style:name="P183" style:parent-style-name="Textbody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86" style:parent-style-name="Основнойшрифтабзаца" style:family="text">
      <style:text-properties style:font-name="Times New Roman" style:font-name-complex="Times New Roman" fo:color="#0000FF" fo:font-size="8pt" style:font-size-asian="8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188" style:parent-style-name="Основнойшрифтабзаца" style:family="text">
      <style:text-properties style:font-name="Times New Roman" style:font-name-complex="Times New Roman" fo:color="#0000FF" fo:font-size="8pt" style:font-size-asian="8pt"/>
    </style:style>
    <style:style style:name="T189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190" style:parent-style-name="Основнойшрифтабзаца" style:family="text">
      <style:text-properties style:font-name="Times New Roman" style:font-name-complex="Times New Roman" fo:color="#0000FF" fo:font-size="8pt" style:font-size-asian="8pt"/>
    </style:style>
    <style:style style:name="T191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195" style:parent-style-name="Textbody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197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98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199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00" style:parent-style-name="Textbody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202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03" style:parent-style-name="Textbody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206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07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08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09" style:parent-style-name="Textbody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212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13" style:parent-style-name="Textbody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16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217" style:parent-style-name="Основнойшрифтабзаца" style:family="text">
      <style:text-properties style:font-name="Times New Roman" style:font-name-complex="Times New Roman" fo:color="#0000FF" fo:font-size="8pt" style:font-size-asian="8pt"/>
    </style:style>
    <style:style style:name="T218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219" style:parent-style-name="Основнойшрифтабзаца" style:family="text">
      <style:text-properties style:font-name="Times New Roman" style:font-name-complex="Times New Roman" fo:color="#0000FF" fo:font-size="8pt" style:font-size-asian="8pt"/>
    </style:style>
    <style:style style:name="T220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222" style:parent-style-name="Textbody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25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226" style:parent-style-name="Основнойшрифтабзаца" style:family="text">
      <style:text-properties style:font-name="Times New Roman" style:font-name-complex="Times New Roman" fo:color="#0000FF" fo:font-size="8pt" style:font-size-asian="8pt"/>
    </style:style>
    <style:style style:name="T227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228" style:parent-style-name="Основнойшрифтабзаца" style:family="text">
      <style:text-properties style:font-name="Times New Roman" style:font-name-complex="Times New Roman" fo:color="#0000FF" fo:font-size="8pt" style:font-size-asian="8pt"/>
    </style:style>
    <style:style style:name="T229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P23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8pt" style:font-size-asian="8pt"/>
    </style:style>
    <style:style style:name="P232" style:parent-style-name="Textbody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P236" style:parent-style-name="Textbody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241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42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43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44" style:parent-style-name="Textbody" style:family="paragraph">
      <style:paragraph-properties fo:text-align="justify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48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49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50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51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52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53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54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55" style:parent-style-name="Textbody" style:family="paragraph">
      <style:text-properties style:font-name="Times New Roman" style:font-name-complex="Times New Roman"/>
    </style:style>
    <style:style style:name="P25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8pt" style:font-size-asian="8pt"/>
    </style:style>
    <style:style style:name="P257" style:parent-style-name="Textbody" style:family="paragraph">
      <style:paragraph-properties fo:text-align="justify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264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65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66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67" style:parent-style-name="Textbody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8pt" style:font-size-asian="8pt" fo:background-color="#FFFFFF"/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271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72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73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74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75" style:parent-style-name="Textbody" style:family="paragraph">
      <style:paragraph-properties fo:text-align="justify"/>
      <style:text-properties style:font-name="Times New Roman" style:font-name-complex="Times New Roman" fo:color="#000000" fo:font-size="8pt" style:font-size-asian="8pt"/>
    </style:style>
    <style:style style:name="P276" style:parent-style-name="Textbody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283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284" style:parent-style-name="Основнойшрифтабзаца" style:family="text">
      <style:text-properties style:font-name="Times New Roman" style:font-name-complex="Times New Roman" fo:color="#0000FF" fo:font-size="8pt" style:font-size-asian="8pt"/>
    </style:style>
    <style:style style:name="T285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286" style:parent-style-name="Основнойшрифтабзаца" style:family="text">
      <style:text-properties style:font-name="Times New Roman" style:font-name-complex="Times New Roman" fo:color="#0000FF" fo:font-size="8pt" style:font-size-asian="8pt"/>
    </style:style>
    <style:style style:name="T287" style:parent-style-name="Основнойшрифтабзаца" style:family="text">
      <style:text-properties style:font-name="Times New Roman" style:font-name-complex="Times New Roman" fo:color="#0000FF" fo:font-size="8pt" style:font-size-asian="8pt" fo:language="en" fo:country="US"/>
    </style:style>
    <style:style style:name="T288" style:parent-style-name="Основнойшрифтабзаца" style:family="text">
      <style:text-properties style:font-name="Times New Roman" style:font-name-complex="Times New Roman" fo:color="#0000FF" fo:font-size="8pt" style:font-size-asian="8pt"/>
    </style:style>
    <style:style style:name="P28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90" style:parent-style-name="Textbody" style:family="paragraph">
      <style:paragraph-properties fo:break-before="page" fo:text-align="justify"/>
      <style:text-properties style:font-name="Times New Roman" style:font-name-complex="Times New Roman" fo:font-weight="bold" style:font-weight-asian="bold" fo:color="#000000" fo:font-size="8pt" style:font-size-asian="8pt"/>
    </style:style>
    <style:style style:name="P291" style:parent-style-name="Textbody" style:family="paragraph">
      <style:paragraph-properties fo:text-align="justify"/>
      <style:text-properties style:font-name="Times New Roman" style:font-name-complex="Times New Roman"/>
    </style:style>
    <style:style style:name="TableColumn293" style:family="table-column">
      <style:table-column-properties style:column-width="3.5861in" style:use-optimal-column-width="false"/>
    </style:style>
    <style:style style:name="TableColumn294" style:family="table-column">
      <style:table-column-properties style:column-width="3.668in" style:use-optimal-column-width="false"/>
    </style:style>
    <style:style style:name="Table292" style:family="table">
      <style:table-properties style:width="7.2541in" fo:margin-left="-0.0006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.0381in" fo:padding-left="0.009in" fo:padding-bottom="0.0381in" fo:padding-right="0.0381in"/>
    </style:style>
    <style:style style:name="P297" style:parent-style-name="TableContents" style:family="paragraph">
      <style:paragraph-properties fo:margin-right="-0.125in" fo:background-color="#FFFFFF"/>
      <style:text-properties style:font-name="Times New Roman" style:font-name-complex="Times New Roman" fo:font-size="8pt" style:font-size-asian="8pt" fo:background-color="#FFFFFF" fo:language="en" fo:country="US"/>
    </style:style>
    <style:style style:name="TableCell298" style:family="table-cell">
      <style:table-cell-properties fo:border-top="0.0034in solid #000001" fo:border-left="0.0034in solid #000001" fo:border-bottom="0.0138in solid #000001" fo:border-right="0.0034in solid #000001" fo:background-color="#FFFFFF" style:writing-mode="lr-tb" fo:padding-top="0.0381in" fo:padding-left="0.009in" fo:padding-bottom="0.0381in" fo:padding-right="0.0381in"/>
    </style:style>
    <style:style style:name="P299" style:parent-style-name="TableContents" style:family="paragraph">
      <style:paragraph-properties fo:background-color="#FFFFFF"/>
      <style:text-properties style:font-name="Times New Roman" style:font-name-complex="Times New Roman" fo:font-size="8pt" style:font-size-asian="8pt" fo:background-color="#FFFFFF" fo:language="en" fo:country="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9in" fo:padding-bottom="0.0381in" fo:padding-right="0.0381in"/>
    </style:style>
    <style:style style:name="P302" style:parent-style-name="TableContents" style:family="paragraph">
      <style:paragraph-properties fo:margin-bottom="0.0201in" fo:background-color="#FFFFFF"/>
    </style:style>
    <style:style style:name="TableCell303" style:family="table-cell">
      <style:table-cell-properties fo:border="0.0034in solid #000001" fo:background-color="#FFFFFF" style:writing-mode="lr-tb" fo:padding-top="0.0381in" fo:padding-left="0.009in" fo:padding-bottom="0.0381in" fo:padding-right="0.0381in"/>
    </style:style>
    <style:style style:name="P304" style:parent-style-name="TableContents" style:family="paragraph">
      <style:paragraph-properties text:number-lines="true" fo:margin-bottom="0.0201in" fo:background-color="#FFFFFF"/>
      <style:text-properties style:font-name="Times New Roman" style:font-name-complex="Times New Roman" fo:font-size="8pt" style:font-size-asian="8pt" style:font-size-complex="8pt" fo:language="en" fo:country="US"/>
    </style:style>
    <style:style style:name="TableRow305" style:family="table-row">
      <style:table-row-properties style:min-row-height="0.3902in" style:use-optimal-row-height="false"/>
    </style:style>
    <style:style style:name="TableCell306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.0381in" fo:padding-left="0in" fo:padding-bottom="0.0381in" fo:padding-right="0.0381in"/>
    </style:style>
    <style:style style:name="P307" style:parent-style-name="TableContents" style:family="paragraph">
      <style:paragraph-properties fo:text-align="center" fo:background-color="#FFFFFF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8pt" style:font-size-asian="8pt" fo:background-color="#FFFFFF" fo:language="en" fo:country="US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8pt" style:font-size-asian="8pt" fo:background-color="#FFFFFF"/>
    </style:style>
    <style:style style:name="TableCell310" style:family="table-cell">
      <style:table-cell-properties fo:border="0.0138in solid #000001" fo:background-color="#FFFFFF" style:writing-mode="lr-tb" fo:padding-top="0.0381in" fo:padding-left="0in" fo:padding-bottom="0.0381in" fo:padding-right="0.0381in"/>
    </style:style>
    <style:style style:name="P311" style:parent-style-name="TableContents" style:family="paragraph">
      <style:paragraph-properties fo:text-align="center" fo:background-color="#FFFFFF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fo:background-color="#FFFFFF" fo:language="en" fo:country="US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fo:background-color="#FFFFFF"/>
    </style:style>
    <style:style style:name="P314" style:parent-style-name="Textbody" style:family="paragraph">
      <style:text-properties style:font-name="Times New Roman" style:font-name-complex="Times New Roman"/>
    </style:style>
    <style:style style:name="P315" style:parent-style-name="Standard" style:family="paragraph">
      <style:paragraph-properties fo:break-before="page"/>
      <style:text-properties style:font-name="Times New Roman" style:font-name-complex="Times New Roman"/>
    </style:style>
    <style:style style:name="P316" style:parent-style-name="Textbody" style:family="paragraph">
      <style:paragraph-properties fo:text-align="end"/>
      <style:text-properties style:font-name="Times New Roman" style:font-name-complex="Times New Roman" fo:font-weight="bold" style:font-weight-asian="bold" fo:color="#000000" fo:font-size="8pt" style:font-size-asian="8pt" fo:language="en" fo:country="US"/>
    </style:style>
    <style:style style:name="P317" style:parent-style-name="Textbody" style:family="paragraph">
      <style:paragraph-properties fo:text-align="end"/>
      <style:text-properties style:font-name="Times New Roman" style:font-name-complex="Times New Roman" fo:font-weight="bold" style:font-weight-asian="bold" fo:color="#000000" fo:font-size="8pt" style:font-size-asian="8pt"/>
    </style:style>
    <style:style style:name="P318" style:parent-style-name="Textbody" style:family="paragraph">
      <style:paragraph-properties fo:text-align="end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32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8pt" style:font-size-asian="8pt"/>
    </style:style>
    <style:style style:name="P321" style:parent-style-name="Textbody" style:family="paragraph">
      <style:paragraph-properties fo:text-align="center"/>
      <style:text-properties style:font-name="Times New Roman" style:font-name-complex="Times New Roman"/>
    </style:style>
    <style:style style:name="P322" style:parent-style-name="Textbody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/>
    </style:style>
    <style:style style:name="T325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328" style:parent-style-name="Textbody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3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/>
    </style:style>
    <style:style style:name="T332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333" style:parent-style-name="Textbody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339" style:parent-style-name="Textbody" style:family="paragraph">
      <style:paragraph-properties fo:text-align="justify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344" style:parent-style-name="Textbody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46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347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48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350" style:parent-style-name="Textbody" style:family="paragraph">
      <style:paragraph-properties fo:text-align="center"/>
      <style:text-properties style:font-name="Times New Roman" style:font-name-complex="Times New Roman"/>
    </style:style>
    <style:style style:name="P351" style:parent-style-name="Textbody" style:family="paragraph">
      <style:paragraph-properties fo:text-align="justify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/>
    </style:style>
    <style:style style:name="T354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/>
    </style:style>
    <style:style style:name="T356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57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58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/>
    </style:style>
    <style:style style:name="T36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61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62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363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64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365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66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/>
    </style:style>
    <style:style style:name="T368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69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70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371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72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374" style:parent-style-name="Textbody" style:family="paragraph">
      <style:paragraph-properties fo:text-align="center"/>
      <style:text-properties style:font-name="Times New Roman" style:font-name-complex="Times New Roman"/>
    </style:style>
    <style:style style:name="P375" style:parent-style-name="Textbody" style:family="paragraph">
      <style:paragraph-properties fo:text-align="justify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/>
    </style:style>
    <style:style style:name="T378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79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380" style:parent-style-name="Textbody" style:family="paragraph">
      <style:text-properties style:font-name="Times New Roman" style:font-name-complex="Times New Roman" fo:color="#000000" fo:font-size="8pt" style:font-size-asian="8pt"/>
    </style:style>
    <style:style style:name="P381" style:parent-style-name="Textbody" style:family="paragraph">
      <style:text-properties style:font-name="Times New Roman" style:font-name-complex="Times New Roman" fo:color="#000000" fo:font-size="8pt" style:font-size-asian="8pt"/>
    </style:style>
    <style:style style:name="P382" style:parent-style-name="Textbody" style:family="paragraph">
      <style:paragraph-properties fo:text-align="center"/>
      <style:text-properties style:font-name="Times New Roman" style:font-name-complex="Times New Roman"/>
    </style:style>
    <style:style style:name="P383" style:parent-style-name="Textbody" style:family="paragraph">
      <style:paragraph-properties fo:text-align="justify"/>
    </style:style>
    <style:style style:name="T3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/>
    </style:style>
    <style:style style:name="T386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87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88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/>
    </style:style>
    <style:style style:name="T39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391" style:parent-style-name="Textbody" style:family="paragraph">
      <style:text-properties style:font-name="Times New Roman" style:font-name-complex="Times New Roman" fo:color="#000000" fo:font-size="8pt" style:font-size-asian="8pt"/>
    </style:style>
    <style:style style:name="T392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393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394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395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396" style:parent-style-name="Textbody" style:family="paragraph">
      <style:paragraph-properties fo:text-align="center"/>
      <style:text-properties style:font-name="Times New Roman" style:font-name-complex="Times New Roman"/>
    </style:style>
    <style:style style:name="P397" style:parent-style-name="Textbody" style:family="paragraph">
      <style:paragraph-properties fo:text-align="justify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/>
    </style:style>
    <style:style style:name="T40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401" style:parent-style-name="Textbody" style:family="paragraph">
      <style:text-properties style:font-name="Times New Roman" style:font-name-complex="Times New Roman" fo:color="#000000" fo:font-size="8pt" style:font-size-asian="8pt"/>
    </style:style>
    <style:style style:name="P402" style:parent-style-name="Textbody" style:family="paragraph">
      <style:text-properties style:font-name="Times New Roman" style:font-name-complex="Times New Roman" fo:color="#000000" fo:font-size="8pt" style:font-size-asian="8pt"/>
    </style:style>
    <style:style style:name="P403" style:parent-style-name="Textbody" style:family="paragraph">
      <style:paragraph-properties fo:text-align="center"/>
      <style:text-properties style:font-name="Times New Roman" style:font-name-complex="Times New Roman"/>
    </style:style>
    <style:style style:name="P404" style:parent-style-name="Textbody" style:family="paragraph">
      <style:paragraph-properties fo:text-align="justify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/>
    </style:style>
    <style:style style:name="T407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408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/>
    </style:style>
    <style:style style:name="T41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4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/>
    </style:style>
    <style:style style:name="T412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413" style:parent-style-name="Textbody" style:family="paragraph">
      <style:text-properties style:font-name="Times New Roman" style:font-name-complex="Times New Roman" fo:color="#000000" fo:font-size="8pt" style:font-size-asian="8pt"/>
    </style:style>
    <style:style style:name="T414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415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416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417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418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419" style:parent-style-name="Textbody" style:family="paragraph">
      <style:text-properties style:font-name="Times New Roman" style:font-name-complex="Times New Roman" fo:color="#000000" fo:font-size="8pt" style:font-size-asian="8pt"/>
    </style:style>
    <style:style style:name="P420" style:parent-style-name="Textbody" style:family="paragraph">
      <style:paragraph-properties fo:text-align="center"/>
      <style:text-properties style:font-name="Times New Roman" style:font-name-complex="Times New Roman"/>
    </style:style>
    <style:style style:name="P421" style:parent-style-name="Textbody" style:family="paragraph">
      <style:paragraph-properties fo:text-align="justify"/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423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424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42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426" style:parent-style-name="Textbody" style:family="paragraph">
      <style:paragraph-properties fo:break-before="page" fo:text-align="end"/>
      <style:text-properties style:font-name="Times New Roman" style:font-name-complex="Times New Roman" fo:font-weight="bold" style:font-weight-asian="bold" fo:color="#000000" fo:font-size="8pt" style:font-size-asian="8pt"/>
    </style:style>
    <style:style style:name="P427" style:parent-style-name="Textbody" style:family="paragraph">
      <style:paragraph-properties fo:text-align="end"/>
      <style:text-properties style:font-name="Times New Roman" style:font-name-complex="Times New Roman" fo:font-weight="bold" style:font-weight-asian="bold" fo:color="#000000" fo:font-size="8pt" style:font-size-asian="8pt"/>
    </style:style>
    <style:style style:name="P428" style:parent-style-name="Textbody" style:family="paragraph">
      <style:paragraph-properties fo:text-align="end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T43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431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432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433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434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435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436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437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438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439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44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441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44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color="#000000" fo:font-size="8pt" style:font-size-asian="8pt" fo:language="en" fo:country="US"/>
    </style:style>
    <style:style style:name="P443" style:parent-style-name="Textbody" style:family="paragraph">
      <style:paragraph-properties fo:text-align="center"/>
      <style:text-properties style:font-name="Times New Roman" style:font-name-complex="Times New Roman"/>
    </style:style>
    <style:style style:name="P444" style:parent-style-name="Textbody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 fo:language="en" fo:country="US"/>
    </style:style>
    <style:style style:name="P445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olumn447" style:family="table-column">
      <style:table-column-properties style:column-width="0.4611in" style:use-optimal-column-width="false"/>
    </style:style>
    <style:style style:name="TableColumn448" style:family="table-column">
      <style:table-column-properties style:column-width="0.3013in" style:use-optimal-column-width="false"/>
    </style:style>
    <style:style style:name="TableColumn449" style:family="table-column">
      <style:table-column-properties style:column-width="0.5944in" style:use-optimal-column-width="false"/>
    </style:style>
    <style:style style:name="TableColumn450" style:family="table-column">
      <style:table-column-properties style:column-width="0.3743in" style:use-optimal-column-width="false"/>
    </style:style>
    <style:style style:name="TableColumn451" style:family="table-column">
      <style:table-column-properties style:column-width="0.4187in" style:use-optimal-column-width="false"/>
    </style:style>
    <style:style style:name="TableColumn452" style:family="table-column">
      <style:table-column-properties style:column-width="0.4423in" style:use-optimal-column-width="false"/>
    </style:style>
    <style:style style:name="TableColumn453" style:family="table-column">
      <style:table-column-properties style:column-width="0.4416in" style:use-optimal-column-width="false"/>
    </style:style>
    <style:style style:name="TableColumn454" style:family="table-column">
      <style:table-column-properties style:column-width="0.3805in" style:use-optimal-column-width="false"/>
    </style:style>
    <style:style style:name="TableColumn455" style:family="table-column">
      <style:table-column-properties style:column-width="0.3138in" style:use-optimal-column-width="false"/>
    </style:style>
    <style:style style:name="TableColumn456" style:family="table-column">
      <style:table-column-properties style:column-width="0.477in" style:use-optimal-column-width="false"/>
    </style:style>
    <style:style style:name="TableColumn457" style:family="table-column">
      <style:table-column-properties style:column-width="0.4423in" style:use-optimal-column-width="false"/>
    </style:style>
    <style:style style:name="TableColumn458" style:family="table-column">
      <style:table-column-properties style:column-width="0.5423in" style:use-optimal-column-width="false"/>
    </style:style>
    <style:style style:name="TableColumn459" style:family="table-column">
      <style:table-column-properties style:column-width="0.475in" style:use-optimal-column-width="false"/>
    </style:style>
    <style:style style:name="TableColumn460" style:family="table-column">
      <style:table-column-properties style:column-width="0.5201in" style:use-optimal-column-width="false"/>
    </style:style>
    <style:style style:name="TableColumn461" style:family="table-column">
      <style:table-column-properties style:column-width="0.45in" style:use-optimal-column-width="false"/>
    </style:style>
    <style:style style:name="TableColumn462" style:family="table-column">
      <style:table-column-properties style:column-width="0.6in" style:use-optimal-column-width="false"/>
    </style:style>
    <style:style style:name="Table446" style:family="table">
      <style:table-properties style:width="7.2354in" fo:margin-left="0.0055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34in solid #808080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465" style:parent-style-name="TableContents" style:family="paragraph">
      <style:paragraph-properties fo:background-color="#FFFFFF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467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468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469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470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471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472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473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474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475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476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477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478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479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480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481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482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483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484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485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/>
    </style:style>
    <style:style style:name="TableCell486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487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/>
    </style:style>
    <style:style style:name="TableCell488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489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/>
    </style:style>
    <style:style style:name="TableCell490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491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492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493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494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495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496" style:family="table-cell">
      <style:table-cell-properties fo:border-top="0.0034in solid #808080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497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000001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500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501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02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503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04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505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06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507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08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509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10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511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12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513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14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515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16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517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18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519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20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521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22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523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24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525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26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527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28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529" style:family="table-cell">
      <style:table-cell-properties fo:border-top="0.0104in solid #000001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530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P531" style:parent-style-name="Textbody" style:family="paragraph">
      <style:paragraph-properties fo:text-align="center"/>
      <style:text-properties style:font-name="Times New Roman" style:font-name-complex="Times New Roman"/>
    </style:style>
    <style:style style:name="P532" style:parent-style-name="Textbody" style:family="paragraph">
      <style:text-properties style:font-name="Times New Roman" style:font-name-complex="Times New Roman" fo:font-style="italic" style:font-style-asian="italic" fo:color="#000000" fo:font-size="8pt" style:font-size-asian="8pt" fo:language="en" fo:country="US"/>
    </style:style>
    <style:style style:name="P533" style:parent-style-name="Textbody" style:family="paragraph">
      <style:paragraph-properties fo:break-before="page" fo:text-align="end"/>
      <style:text-properties style:font-name="Times New Roman" style:font-name-complex="Times New Roman" fo:font-weight="bold" style:font-weight-asian="bold" fo:color="#000000" fo:font-size="8pt" style:font-size-asian="8pt" fo:language="en" fo:country="US"/>
    </style:style>
    <style:style style:name="P534" style:parent-style-name="Textbody" style:family="paragraph">
      <style:paragraph-properties fo:text-align="end"/>
      <style:text-properties style:font-name="Times New Roman" style:font-name-complex="Times New Roman" fo:font-weight="bold" style:font-weight-asian="bold" fo:color="#000000" fo:font-size="8pt" style:font-size-asian="8pt"/>
    </style:style>
    <style:style style:name="P535" style:parent-style-name="Textbody" style:family="paragraph">
      <style:paragraph-properties fo:text-align="end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P53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color="#000000" fo:font-size="8pt" style:font-size-asian="8pt"/>
    </style:style>
    <style:style style:name="P538" style:parent-style-name="Textbody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539" style:parent-style-name="Textbody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540" style:parent-style-name="Textbody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541" style:parent-style-name="Textbody" style:family="paragraph">
      <style:paragraph-properties fo:text-align="center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4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fo:language="en" fo:country="US"/>
    </style:style>
    <style:style style:name="P544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olumn546" style:family="table-column">
      <style:table-column-properties style:column-width="3.5in" style:use-optimal-column-width="false"/>
    </style:style>
    <style:style style:name="TableColumn547" style:family="table-column">
      <style:table-column-properties style:column-width="3.7423in" style:use-optimal-column-width="false"/>
    </style:style>
    <style:style style:name="Table545" style:family="table">
      <style:table-properties style:width="7.2423in" fo:margin-left="-0.0013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.075in"/>
    </style:style>
    <style:style style:name="P550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fo:background-color="#FFFFFF" fo:language="en" fo:country="US"/>
    </style:style>
    <style:style style:name="TableCell551" style:family="table-cell">
      <style:table-cell-properties fo:border="0.0104in solid #000001" fo:background-color="#FFFFFF" style:writing-mode="lr-tb" fo:padding-top="0in" fo:padding-left="0in" fo:padding-bottom="0in" fo:padding-right="0.075in"/>
    </style:style>
    <style:style style:name="P552" style:parent-style-name="TableContents" style:family="paragraph">
      <style:paragraph-properties fo:text-align="end" fo:background-color="#FFFFFF"/>
      <style:text-properties style:font-name="Times New Roman" style:font-name-complex="Times New Roman" fo:font-style="italic" style:font-style-asian="italic" fo:font-size="8pt" style:font-size-asian="8pt" fo:background-color="#FFFFFF" fo:language="en" fo:country="US"/>
    </style:style>
    <style:style style:name="T55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8pt" style:font-size-asian="8pt" fo:language="en" fo:country="US"/>
    </style:style>
    <style:style style:name="T55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8pt" style:font-size-asian="8pt" fo:language="en" fo:country="US"/>
    </style:style>
    <style:style style:name="T55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8pt" style:font-size-asian="8pt"/>
    </style:style>
    <style:style style:name="P556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olumn558" style:family="table-column">
      <style:table-column-properties style:column-width="1.2048in" style:use-optimal-column-width="false"/>
    </style:style>
    <style:style style:name="TableColumn559" style:family="table-column">
      <style:table-column-properties style:column-width="1.2076in" style:use-optimal-column-width="false"/>
    </style:style>
    <style:style style:name="TableColumn560" style:family="table-column">
      <style:table-column-properties style:column-width="1.2041in" style:use-optimal-column-width="false"/>
    </style:style>
    <style:style style:name="TableColumn561" style:family="table-column">
      <style:table-column-properties style:column-width="1.2076in" style:use-optimal-column-width="false"/>
    </style:style>
    <style:style style:name="TableColumn562" style:family="table-column">
      <style:table-column-properties style:column-width="1.2076in" style:use-optimal-column-width="false"/>
    </style:style>
    <style:style style:name="TableColumn563" style:family="table-column">
      <style:table-column-properties style:column-width="1.2111in" style:use-optimal-column-width="false"/>
    </style:style>
    <style:style style:name="Table557" style:family="table">
      <style:table-properties style:width="7.243in" fo:margin-left="0.0055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34in solid #808080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566" style:parent-style-name="TableContents" style:family="paragraph">
      <style:paragraph-properties fo:background-color="#FFFFFF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568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569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70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571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72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573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74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575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76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577" style:family="table-cell">
      <style:table-cell-properties fo:border-top="0.0034in solid #808080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578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104in solid #000001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581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582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83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584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85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586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87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588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89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590" style:family="table-cell">
      <style:table-cell-properties fo:border-top="0.0104in solid #000001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591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104in solid #000001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594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595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96" style:parent-style-name="TableContents" style:family="paragraph">
      <style:paragraph-properties fo:background-color="#FFFFFF"/>
      <style:text-properties style:font-name="Times New Roman" style:font-name-complex="Times New Roman" fo:font-size="8pt" style:font-size-asian="8pt" style:font-size-complex="8pt" fo:background-color="#FFFFFF" fo:language="en" fo:country="US"/>
    </style:style>
    <style:style style:name="TableCell597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598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style:font-size-complex="8pt" fo:background-color="#FFFFFF" fo:language="en" fo:country="US"/>
    </style:style>
    <style:style style:name="TableCell599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600" style:parent-style-name="TableContents" style:family="paragraph">
      <style:paragraph-properties style:snap-to-layout-grid="false" fo:background-color="#FFFFFF"/>
      <style:text-properties style:font-name="Times New Roman" style:font-name-complex="Times New Roman" fo:font-size="8pt" style:font-size-asian="8pt" style:font-size-complex="8pt"/>
    </style:style>
    <style:style style:name="TableCell601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602" style:parent-style-name="TableContents" style:family="paragraph">
      <style:paragraph-properties style:snap-to-layout-grid="false" fo:background-color="#FFFFFF"/>
      <style:text-properties style:font-name="Times New Roman" style:font-name-complex="Times New Roman" fo:font-size="8pt" style:font-size-asian="8pt" style:font-size-complex="8pt"/>
    </style:style>
    <style:style style:name="TableCell603" style:family="table-cell">
      <style:table-cell-properties fo:border-top="0.0104in solid #000001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604" style:parent-style-name="TableContents" style:family="paragraph">
      <style:paragraph-properties style:snap-to-layout-grid="false" fo:background-color="#FFFFFF"/>
      <style:text-properties style:font-name="Times New Roman" style:font-name-complex="Times New Roman" fo:font-size="8pt" style:font-size-asian="8pt" style:font-size-complex="8pt"/>
    </style:style>
    <style:style style:name="P605" style:parent-style-name="Textbody" style:family="paragraph">
      <style:text-properties style:font-name="Times New Roman" style:font-name-complex="Times New Roman"/>
    </style:style>
    <style:style style:name="P606" style:parent-style-name="Textbody" style:family="paragraph">
      <style:text-properties style:font-name="Times New Roman" style:font-name-complex="Times New Roman" fo:font-style="italic" style:font-style-asian="italic" fo:color="#000000" fo:font-size="8pt" style:font-size-asian="8pt"/>
    </style:style>
    <style:style style:name="P607" style:parent-style-name="Textbody" style:family="paragraph">
      <style:text-properties style:font-name="Times New Roman" style:font-name-complex="Times New Roman" fo:font-style="italic" style:font-style-asian="italic" fo:color="#000000" fo:font-size="8pt" style:font-size-asian="8pt"/>
    </style:style>
    <style:style style:name="P608" style:parent-style-name="Textbody" style:family="paragraph">
      <style:text-properties style:font-name="Times New Roman" style:font-name-complex="Times New Roman" fo:font-style="italic" style:font-style-asian="italic" fo:color="#000000" fo:font-size="8pt" style:font-size-asian="8pt"/>
    </style:style>
    <style:style style:name="P609" style:parent-style-name="Textbody" style:family="paragraph">
      <style:text-properties style:font-name="Times New Roman" style:font-name-complex="Times New Roman" fo:font-style="italic" style:font-style-asian="italic" fo:color="#000000" fo:font-size="8pt" style:font-size-asian="8pt"/>
    </style:style>
    <style:style style:name="TableColumn611" style:family="table-column">
      <style:table-column-properties style:column-width="3.6159in" style:use-optimal-column-width="false"/>
    </style:style>
    <style:style style:name="TableColumn612" style:family="table-column">
      <style:table-column-properties style:column-width="3.6194in" style:use-optimal-column-width="false"/>
    </style:style>
    <style:style style:name="Table610" style:family="table">
      <style:table-properties style:width="7.2354in" fo:margin-left="0.0055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34in solid #808080" fo:border-left="0.0034in solid #808080" fo:border-bottom="0.0104in solid #000001" fo:border-right="none" fo:background-color="#FFFFFF" style:writing-mode="lr-tb" fo:padding-top="0in" fo:padding-left="0.05in" fo:padding-bottom="0in" fo:padding-right="0.075in"/>
    </style:style>
    <style:style style:name="P615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fo:background-color="#FFFFFF" fo:language="en" fo:country="US"/>
    </style:style>
    <style:style style:name="TableCell616" style:family="table-cell">
      <style:table-cell-properties fo:border-top="0.0034in solid #808080" fo:border-left="0.0104in solid #000001" fo:border-bottom="0.0104in solid #000001" fo:border-right="0.0034in solid #808080" fo:background-color="#FFFFFF" style:writing-mode="lr-tb" fo:padding-top="0in" fo:padding-left="0.0395in" fo:padding-bottom="0in" fo:padding-right="0.075in"/>
    </style:style>
    <style:style style:name="P617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font-size="8pt" style:font-size-asian="8pt" fo:background-color="#FFFFFF" fo:language="en" fo:country="US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104in solid #000001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620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P621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622" style:family="table-cell">
      <style:table-cell-properties fo:border-top="0.0104in solid #000001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623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P624" style:parent-style-name="TableContents" style:family="paragraph">
      <style:paragraph-properties fo:background-color="#FFFFFF"/>
      <style:text-properties style:font-name="Times New Roman" style:font-name-complex="Times New Roman" fo:font-style="italic" style:font-style-asian="italic" fo:background-color="#FFFFFF" fo:language="en" fo:country="US"/>
    </style:style>
    <style:style style:name="P625" style:parent-style-name="Textbody" style:family="paragraph">
      <style:paragraph-properties fo:text-align="center"/>
      <style:text-properties style:font-name="Times New Roman" style:font-name-complex="Times New Roman"/>
    </style:style>
    <style:style style:name="P626" style:parent-style-name="Textbody" style:family="paragraph">
      <style:paragraph-properties fo:break-before="page" fo:text-align="end"/>
      <style:text-properties style:font-name="Times New Roman" style:font-name-complex="Times New Roman" fo:font-weight="bold" style:font-weight-asian="bold" fo:color="#000000" fo:font-size="8pt" style:font-size-asian="8pt" fo:language="en" fo:country="US"/>
    </style:style>
    <style:style style:name="P627" style:parent-style-name="Textbody" style:family="paragraph">
      <style:paragraph-properties fo:text-align="end"/>
      <style:text-properties style:font-name="Times New Roman" style:font-name-complex="Times New Roman" fo:font-weight="bold" style:font-weight-asian="bold" fo:color="#000000" fo:font-size="8pt" style:font-size-asian="8pt"/>
    </style:style>
    <style:style style:name="P628" style:parent-style-name="Textbody" style:family="paragraph">
      <style:paragraph-properties fo:text-align="end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P630" style:parent-style-name="Textbody" style:family="paragraph">
      <style:paragraph-properties fo:text-align="center"/>
      <style:text-properties style:font-name="Times New Roman" style:font-name-complex="Times New Roman"/>
    </style:style>
    <style:style style:name="P63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color="#000000" fo:font-size="8pt" style:font-size-asian="8pt"/>
    </style:style>
    <style:style style:name="P632" style:parent-style-name="Textbody" style:family="paragraph">
      <style:paragraph-properties fo:text-align="center"/>
      <style:text-properties style:font-name="Times New Roman" style:font-name-complex="Times New Roman"/>
    </style:style>
    <style:style style:name="T633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634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635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olumn637" style:family="table-column">
      <style:table-column-properties style:column-width="1.4486in" style:use-optimal-column-width="false"/>
    </style:style>
    <style:style style:name="TableColumn638" style:family="table-column">
      <style:table-column-properties style:column-width="1.4347in" style:use-optimal-column-width="false"/>
    </style:style>
    <style:style style:name="TableColumn639" style:family="table-column">
      <style:table-column-properties style:column-width="1.443in" style:use-optimal-column-width="false"/>
    </style:style>
    <style:style style:name="TableColumn640" style:family="table-column">
      <style:table-column-properties style:column-width="1.4465in" style:use-optimal-column-width="false"/>
    </style:style>
    <style:style style:name="TableColumn641" style:family="table-column">
      <style:table-column-properties style:column-width="1.4722in" style:use-optimal-column-width="false"/>
    </style:style>
    <style:style style:name="Table636" style:family="table">
      <style:table-properties style:width="7.2451in" fo:margin-left="0.0055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34in solid #808080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644" style:parent-style-name="TableContents" style:family="paragraph">
      <style:paragraph-properties fo:background-color="#FFFFFF"/>
      <style:text-properties style:font-name="Times New Roman" style:font-name-asian="Times New Roman" style:font-name-complex="Times New Roman" fo:background-color="#FFFFFF"/>
    </style:style>
    <style:style style:name="TableCell645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646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647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648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649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650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651" style:family="table-cell">
      <style:table-cell-properties fo:border-top="0.0034in solid #808080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652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104in solid #000001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655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656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657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658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659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660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661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662" style:family="table-cell">
      <style:table-cell-properties fo:border-top="0.0104in solid #000001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663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P664" style:parent-style-name="Textbody" style:family="paragraph">
      <style:paragraph-properties fo:text-align="center"/>
      <style:text-properties style:font-name="Times New Roman" style:font-name-complex="Times New Roman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 fo:language="en" fo:country="US"/>
    </style:style>
    <style:style style:name="T666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T6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 fo:language="en" fo:country="US"/>
    </style:style>
    <style:style style:name="T668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P669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olumn671" style:family="table-column">
      <style:table-column-properties style:column-width="3.6159in" style:use-optimal-column-width="false"/>
    </style:style>
    <style:style style:name="TableColumn672" style:family="table-column">
      <style:table-column-properties style:column-width="3.6263in" style:use-optimal-column-width="false"/>
    </style:style>
    <style:style style:name="Table670" style:family="table">
      <style:table-properties style:width="7.2423in" fo:margin-left="-0.0013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.075in"/>
    </style:style>
    <style:style style:name="P675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676" style:family="table-cell">
      <style:table-cell-properties fo:border="0.0104in solid #000001" fo:background-color="#FFFFFF" style:writing-mode="lr-tb" fo:padding-top="0in" fo:padding-left="0in" fo:padding-bottom="0in" fo:padding-right="0.075in"/>
    </style:style>
    <style:style style:name="P677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P678" style:parent-style-name="Textbody" style:family="paragraph">
      <style:paragraph-properties fo:text-align="end"/>
      <style:text-properties style:font-name="Times New Roman" style:font-name-complex="Times New Roman" fo:font-weight="bold" style:font-weight-asian="bold" fo:color="#000000" fo:font-size="8pt" style:font-size-asian="8pt" fo:language="en" fo:country="US"/>
    </style:style>
    <style:style style:name="P679" style:parent-style-name="Textbody" style:family="paragraph">
      <style:paragraph-properties fo:text-align="end"/>
      <style:text-properties style:font-name="Times New Roman" style:font-name-complex="Times New Roman" fo:font-weight="bold" style:font-weight-asian="bold" fo:color="#000000" fo:font-size="8pt" style:font-size-asian="8pt"/>
    </style:style>
    <style:style style:name="P680" style:parent-style-name="Textbody" style:family="paragraph">
      <style:paragraph-properties fo:text-align="end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P68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color="#000000" fo:font-size="8pt" style:font-size-asian="8pt"/>
    </style:style>
    <style:style style:name="P683" style:parent-style-name="Textbody" style:family="paragraph">
      <style:paragraph-properties fo:text-align="center"/>
      <style:text-properties style:font-name="Times New Roman" style:font-name-complex="Times New Roman"/>
    </style:style>
    <style:style style:name="T684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685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olumn687" style:family="table-column">
      <style:table-column-properties style:column-width="3.6159in" style:use-optimal-column-width="false"/>
    </style:style>
    <style:style style:name="TableColumn688" style:family="table-column">
      <style:table-column-properties style:column-width="3.6194in" style:use-optimal-column-width="false"/>
    </style:style>
    <style:style style:name="Table686" style:family="table">
      <style:table-properties style:width="7.2354in" fo:margin-left="0.0055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34in solid #808080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691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692" style:family="table-cell">
      <style:table-cell-properties fo:border-top="0.0034in solid #808080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693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104in solid #000001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696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697" style:family="table-cell">
      <style:table-cell-properties fo:border-top="0.0104in solid #000001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698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P699" style:parent-style-name="Textbody" style:family="paragraph">
      <style:paragraph-properties fo:margin-bottom="0.1944in"/>
      <style:text-properties style:font-name="Times New Roman" style:font-name-complex="Times New Roman" fo:color="#000000" fo:font-size="12pt" style:font-size-asian="12pt" fo:language="en" fo:country="US"/>
    </style:style>
    <style:style style:name="TableColumn701" style:family="table-column">
      <style:table-column-properties style:column-width="1.4486in" style:use-optimal-column-width="false"/>
    </style:style>
    <style:style style:name="TableColumn702" style:family="table-column">
      <style:table-column-properties style:column-width="1.4347in" style:use-optimal-column-width="false"/>
    </style:style>
    <style:style style:name="TableColumn703" style:family="table-column">
      <style:table-column-properties style:column-width="1.443in" style:use-optimal-column-width="false"/>
    </style:style>
    <style:style style:name="TableColumn704" style:family="table-column">
      <style:table-column-properties style:column-width="1.4465in" style:use-optimal-column-width="false"/>
    </style:style>
    <style:style style:name="TableColumn705" style:family="table-column">
      <style:table-column-properties style:column-width="1.4722in" style:use-optimal-column-width="false"/>
    </style:style>
    <style:style style:name="Table700" style:family="table">
      <style:table-properties style:width="7.2451in" fo:margin-left="0.0055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34in solid #808080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708" style:parent-style-name="TableContents" style:family="paragraph">
      <style:paragraph-properties fo:background-color="#FFFFFF"/>
      <style:text-properties style:font-name="Times New Roman" style:font-name-asian="Times New Roman" style:font-name-complex="Times New Roman" fo:background-color="#FFFFFF"/>
    </style:style>
    <style:style style:name="TableCell709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10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711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12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713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14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715" style:family="table-cell">
      <style:table-cell-properties fo:border-top="0.0034in solid #808080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716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104in solid #000001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719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720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21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722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23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724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25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726" style:family="table-cell">
      <style:table-cell-properties fo:border-top="0.0104in solid #000001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727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104in solid #000001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730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731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32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733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34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735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36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737" style:family="table-cell">
      <style:table-cell-properties fo:border-top="0.0104in solid #000001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738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104in solid #000001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741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742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43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744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45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746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47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748" style:family="table-cell">
      <style:table-cell-properties fo:border-top="0.0104in solid #000001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749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P750" style:parent-style-name="Textbody" style:family="paragraph">
      <style:paragraph-properties fo:text-align="center"/>
      <style:text-properties style:font-name="Times New Roman" style:font-name-complex="Times New Roman"/>
    </style:style>
    <style:style style:name="T751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P752" style:parent-style-name="Textbody" style:family="paragraph">
      <style:paragraph-properties fo:text-align="center"/>
      <style:text-properties style:font-name="Times New Roman" style:font-name-complex="Times New Roman"/>
    </style:style>
    <style:style style:name="P753" style:parent-style-name="Textbody" style:family="paragraph">
      <style:paragraph-properties fo:break-before="page" fo:text-align="end"/>
      <style:text-properties style:font-name="Times New Roman" style:font-name-complex="Times New Roman" fo:font-weight="bold" style:font-weight-asian="bold" fo:color="#000000" fo:font-size="8pt" style:font-size-asian="8pt" fo:language="en" fo:country="US"/>
    </style:style>
    <style:style style:name="P754" style:parent-style-name="Textbody" style:family="paragraph">
      <style:paragraph-properties fo:text-align="end"/>
      <style:text-properties style:font-name="Times New Roman" style:font-name-complex="Times New Roman" fo:font-weight="bold" style:font-weight-asian="bold" fo:color="#000000" fo:font-size="8pt" style:font-size-asian="8pt"/>
    </style:style>
    <style:style style:name="P755" style:parent-style-name="Textbody" style:family="paragraph">
      <style:paragraph-properties fo:text-align="end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P75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color="#000000" fo:font-size="8pt" style:font-size-asian="8pt"/>
    </style:style>
    <style:style style:name="P758" style:parent-style-name="Textbody" style:family="paragraph">
      <style:paragraph-properties fo:text-align="center"/>
      <style:text-properties style:font-name="Times New Roman" style:font-name-complex="Times New Roman"/>
    </style:style>
    <style:style style:name="T7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76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761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63" style:parent-style-name="Основнойшрифтабзаца" style:family="text">
      <style:text-properties style:font-name="Times New Roman" style:font-name-complex="Times New Roman" fo:color="#000000" fo:font-size="8pt" style:font-size-asian="8pt" fo:language="en" fo:country="US"/>
    </style:style>
    <style:style style:name="P764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olumn766" style:family="table-column">
      <style:table-column-properties style:column-width="1.0131in" style:use-optimal-column-width="false"/>
    </style:style>
    <style:style style:name="TableColumn767" style:family="table-column">
      <style:table-column-properties style:column-width="1.0208in" style:use-optimal-column-width="false"/>
    </style:style>
    <style:style style:name="TableColumn768" style:family="table-column">
      <style:table-column-properties style:column-width="1.0159in" style:use-optimal-column-width="false"/>
    </style:style>
    <style:style style:name="TableColumn769" style:family="table-column">
      <style:table-column-properties style:column-width="1.0069in" style:use-optimal-column-width="false"/>
    </style:style>
    <style:style style:name="TableColumn770" style:family="table-column">
      <style:table-column-properties style:column-width="1.0236in" style:use-optimal-column-width="false"/>
    </style:style>
    <style:style style:name="TableColumn771" style:family="table-column">
      <style:table-column-properties style:column-width="1.0104in" style:use-optimal-column-width="false"/>
    </style:style>
    <style:style style:name="TableColumn772" style:family="table-column">
      <style:table-column-properties style:column-width="1.143in" style:use-optimal-column-width="false"/>
    </style:style>
    <style:style style:name="Table765" style:family="table">
      <style:table-properties style:width="7.234in" fo:margin-left="0.0055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34in solid #808080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775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776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77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778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79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780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81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782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83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784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85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786" style:family="table-cell">
      <style:table-cell-properties fo:border-top="0.0034in solid #808080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787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104in solid #000001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790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791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92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793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94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795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96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797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798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799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00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801" style:family="table-cell">
      <style:table-cell-properties fo:border-top="0.0104in solid #000001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802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P803" style:parent-style-name="Textbody" style:family="paragraph">
      <style:paragraph-properties fo:text-align="center"/>
      <style:text-properties style:font-name="Times New Roman" style:font-name-complex="Times New Roman"/>
    </style:style>
    <style:style style:name="P804" style:parent-style-name="Textbody" style:family="paragraph">
      <style:paragraph-properties fo:break-before="page" fo:text-align="end"/>
      <style:text-properties style:font-name="Times New Roman" style:font-name-complex="Times New Roman" fo:font-weight="bold" style:font-weight-asian="bold" fo:color="#000000" fo:font-size="8pt" style:font-size-asian="8pt" fo:language="en" fo:country="US"/>
    </style:style>
    <style:style style:name="P805" style:parent-style-name="Textbody" style:family="paragraph">
      <style:paragraph-properties fo:text-align="end"/>
      <style:text-properties style:font-name="Times New Roman" style:font-name-complex="Times New Roman" fo:font-weight="bold" style:font-weight-asian="bold" fo:color="#000000" fo:font-size="8pt" style:font-size-asian="8pt"/>
    </style:style>
    <style:style style:name="P806" style:parent-style-name="Textbody" style:family="paragraph">
      <style:paragraph-properties fo:text-align="end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P80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color="#000000" fo:font-size="8pt" style:font-size-asian="8pt"/>
    </style:style>
    <style:style style:name="P809" style:parent-style-name="Textbody" style:family="paragraph">
      <style:paragraph-properties fo:text-align="center"/>
      <style:text-properties style:font-name="Times New Roman" style:font-name-complex="Times New Roman"/>
    </style:style>
    <style:style style:name="T81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811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812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813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P814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olumn816" style:family="table-column">
      <style:table-column-properties style:column-width="0.6576in" style:use-optimal-column-width="false"/>
    </style:style>
    <style:style style:name="TableColumn817" style:family="table-column">
      <style:table-column-properties style:column-width="0.7583in" style:use-optimal-column-width="false"/>
    </style:style>
    <style:style style:name="TableColumn818" style:family="table-column">
      <style:table-column-properties style:column-width="0.6472in" style:use-optimal-column-width="false"/>
    </style:style>
    <style:style style:name="TableColumn819" style:family="table-column">
      <style:table-column-properties style:column-width="0.7513in" style:use-optimal-column-width="false"/>
    </style:style>
    <style:style style:name="TableColumn820" style:family="table-column">
      <style:table-column-properties style:column-width="0.6048in" style:use-optimal-column-width="false"/>
    </style:style>
    <style:style style:name="TableColumn821" style:family="table-column">
      <style:table-column-properties style:column-width="0.8562in" style:use-optimal-column-width="false"/>
    </style:style>
    <style:style style:name="TableColumn822" style:family="table-column">
      <style:table-column-properties style:column-width="0.6618in" style:use-optimal-column-width="false"/>
    </style:style>
    <style:style style:name="TableColumn823" style:family="table-column">
      <style:table-column-properties style:column-width="0.6868in" style:use-optimal-column-width="false"/>
    </style:style>
    <style:style style:name="TableColumn824" style:family="table-column">
      <style:table-column-properties style:column-width="0.7083in" style:use-optimal-column-width="false"/>
    </style:style>
    <style:style style:name="TableColumn825" style:family="table-column">
      <style:table-column-properties style:column-width="0.4618in" style:use-optimal-column-width="false"/>
    </style:style>
    <style:style style:name="TableColumn826" style:family="table-column">
      <style:table-column-properties style:column-width="0.4361in" style:use-optimal-column-width="false"/>
    </style:style>
    <style:style style:name="Table815" style:family="table">
      <style:table-properties style:width="7.2305in" fo:margin-left="0.0055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34in solid #808080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829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830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31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832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33" style:parent-style-name="TableContents" style:family="paragraph">
      <style:paragraph-properties fo:background-color="#FFFFFF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835" style:parent-style-name="Основнойшрифтабзаца" style:family="text">
      <style:text-properties style:font-name="Times New Roman" style:font-name-complex="Times New Roman" fo:background-color="#FFFFFF" fo:language="en" fo:country="US"/>
    </style:style>
    <style:style style:name="TableCell836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37" style:parent-style-name="TableContents" style:family="paragraph">
      <style:paragraph-properties fo:background-color="#FFFFFF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839" style:parent-style-name="Основнойшрифтабзаца" style:family="text">
      <style:text-properties style:font-name="Times New Roman" style:font-name-complex="Times New Roman" fo:background-color="#FFFFFF" fo:language="en" fo:country="US"/>
    </style:style>
    <style:style style:name="TableCell840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41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842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43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844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45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846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47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848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49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850" style:family="table-cell">
      <style:table-cell-properties fo:border-top="0.0034in solid #808080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51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852" style:family="table-cell">
      <style:table-cell-properties fo:border-top="0.0034in solid #808080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853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104in solid #000001" fo:border-left="0.0034in solid #808080" fo:border-bottom="0.0034in solid #808080" fo:border-right="none" fo:background-color="#FFFFFF" style:writing-mode="lr-tb" fo:padding-top="0in" fo:padding-left="0.05in" fo:padding-bottom="0in" fo:padding-right="0.075in"/>
    </style:style>
    <style:style style:name="P856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857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58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859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60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861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62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863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64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865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66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867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68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869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70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871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72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873" style:family="table-cell">
      <style:table-cell-properties fo:border-top="0.0104in solid #000001" fo:border-left="0.0104in solid #000001" fo:border-bottom="0.0034in solid #808080" fo:border-right="none" fo:background-color="#FFFFFF" style:writing-mode="lr-tb" fo:padding-top="0in" fo:padding-left="0.0395in" fo:padding-bottom="0in" fo:padding-right="0.075in"/>
    </style:style>
    <style:style style:name="P874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Cell875" style:family="table-cell">
      <style:table-cell-properties fo:border-top="0.0104in solid #000001" fo:border-left="0.0104in solid #000001" fo:border-bottom="0.0034in solid #808080" fo:border-right="0.0034in solid #808080" fo:background-color="#FFFFFF" style:writing-mode="lr-tb" fo:padding-top="0in" fo:padding-left="0.0395in" fo:padding-bottom="0in" fo:padding-right="0.075in"/>
    </style:style>
    <style:style style:name="P876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P877" style:parent-style-name="Textbody" style:family="paragraph">
      <style:paragraph-properties fo:text-align="center"/>
      <style:text-properties style:font-name="Times New Roman" style:font-name-complex="Times New Roman"/>
    </style:style>
    <style:style style:name="T8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 fo:language="en" fo:country="US"/>
    </style:style>
    <style:style style:name="P879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olumn881" style:family="table-column">
      <style:table-column-properties style:column-width="3.6159in" style:use-optimal-column-width="false"/>
    </style:style>
    <style:style style:name="TableColumn882" style:family="table-column">
      <style:table-column-properties style:column-width="3.6263in" style:use-optimal-column-width="false"/>
    </style:style>
    <style:style style:name="Table880" style:family="table">
      <style:table-properties style:width="7.2423in" fo:margin-left="-0.0013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.075in"/>
    </style:style>
    <style:style style:name="P885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TableCell886" style:family="table-cell">
      <style:table-cell-properties fo:border="0.0104in solid #000001" fo:background-color="#FFFFFF" style:writing-mode="lr-tb" fo:padding-top="0in" fo:padding-left="0in" fo:padding-bottom="0in" fo:padding-right="0.075in"/>
    </style:style>
    <style:style style:name="P887" style:parent-style-name="TableContents" style:family="paragraph">
      <style:paragraph-properties fo:background-color="#FFFFFF"/>
      <style:text-properties style:font-name="Times New Roman" style:font-name-complex="Times New Roman" fo:background-color="#FFFFFF" fo:language="en" fo:country="US"/>
    </style:style>
    <style:style style:name="P888" style:parent-style-name="Textbody" style:family="paragraph">
      <style:paragraph-properties fo:text-align="center"/>
      <style:text-properties style:font-name="Times New Roman" style:font-name-complex="Times New Roman"/>
    </style:style>
    <style:style style:name="P889" style:parent-style-name="Textbody" style:family="paragraph">
      <style:paragraph-properties fo:margin-bottom="0.1944in"/>
    </style:style>
    <style:style style:name="T890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  <style:style style:name="T891" style:parent-style-name="Основнойшрифтабзаца" style:family="text">
      <style:text-properties style:font-name="Times New Roman" style:font-name-complex="Times New Roman" fo:color="#000000" fo:font-size="8pt" style:font-size-asian="8pt"/>
    </style:style>
  </office:automatic-styles>
  <office:body>
    <office:text text:use-soft-page-breaks="true">
      <text:p text:style-name="P1"/>
      <text:p text:style-name="P16"><text:span text:style-name="T17">ДОГОВОР № _______</text:span></text:p>
      <text:p text:style-name="P18">возмездного оказания курьерских услуг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/></text:span><text:span text:style-name="T26">г. Алматы</text:span></text:p>
          </table:table-cell>
          <table:table-cell table:style-name="TableCell27">
            <text:p text:style-name="P28">03.07.2019г.</text:p>
          </table:table-cell>
        </table:table-row>
      </table:table>
      <text:p text:style-name="P29"><text:span text:style-name="T30">Представитель по Доверенности, действующий на основании _______ от имени и в интересах __________ (далее по тексту именуемое(ый) «Исполнитель») с одной<text:s/></text:span><text:span text:style-name="T31">стороны, и Генеральный директор <text:s/>_______________________, действующий <text:s/>на основании Устава <text:s/>от имени и в интересах ________________________(далее по тексту именуемое(ый) «Клиент») с другой стороны, далее совместно именуемые «Стороны», заключили настоящий Д</text:span><text:span text:style-name="T32">оговор, размещенный на сайте Исполнителя www.cdek.kz и, являющийся публичной офертой и договором присоединения, о нижеследующем:</text:span></text:p>
      <text:p text:style-name="P33"/>
      <text:p text:style-name="P34">1. Предмет договора</text:p>
      <text:p text:style-name="P35">1.1. По условиям настоящего договора Исполнитель обязуется по заданию Клиента оказать следующие услуги курьерской почты:</text:p>
      <text:p text:style-name="P36">1.1.1. Осуществлять прием, доставку (вручение) Отправлений (письменная корреспонденция, посылки, в том числе отправления с наложенным платежом, а также иные вложения документарного и недокументарного характер) третьим лицам (Получателям), либо выдачу Отправлений Получателям со склада.</text:p>
      <text:p text:style-name="P37">1.1.2. По поручению Клиента принимать денежные средства за доставленные Отправления Клиента (стоимость реализованного Клиентом Получателю товара – наложенный платеж) от Получателей, а Клиент обязуется принять оказанные услуги и оплатить.</text:p>
      <text:p text:style-name="P38">1.2. Отправление оформляется путем собственноручного заполнения и подписания Клиентом накладной по форме Исполнителя. Прием и оформления Отправления осуществляется в порядке, указанном в Регламенте оказания курьерских услуг.</text:p>
      <text:p text:style-name="P39">1.3.<text:s/>Моментом начала оказания услуги является процедура принятия у Клиента Отправления и оформления накладной. Услуга считается оказанной с момента выставления счета в порядке, предусмотренном разделом 3 настоящего Договора.</text:p>
      <text:p text:style-name="P40"><text:span text:style-name="T41">1.4.<text:s/></text:span><text:span text:style-name="T42">Порядок оказания<text:s/></text:span><text:span text:style-name="T43">Исполнителем Клиенту услуг, а так же порядок взаимоотношений Сторон, при исполнении настоящего Договора, установлены в Регламенте оказания курьерских услуг, который является неотъемлемой частью<text:s/></text:span><text:span text:style-name="T44">Договора.<text:s/></text:span><text:span text:style-name="T45"><text:line-break/></text:span><text:span text:style-name="T46">Подписывая настоящий Договор, Клиент подтверждает,<text:s/></text:span><text:span text:style-name="T47">что с Регламентом оказания курьерских услуг, размещенном на сайте Исполнителя, Клиент ознакомлен, согласен. Изменения в Регламенте оказания ку</text:span><text:span text:style-name="T48">рьерских услуг (далее по тексту «Регламент») публикуются на сайте Исполнителя<text:s/></text:span><text:span text:style-name="T49">www</text:span><text:span text:style-name="T50">.</text:span><text:span text:style-name="T51">cdek</text:span><text:span text:style-name="T52">.</text:span><text:span text:style-name="T53">kz</text:span><text:span text:style-name="T54">. Экземпляр Регламента, з</text:span><text:span text:style-name="T55">аверенный подписью уполномоченного на то лица и печатью<text:s/></text:span><text:span text:style-name="T56">Исполнителя, может быть получен Клиентом на основании соответствующего запроса.</text:span></text:p>
      <text:p text:style-name="P57">1.5. Фиксацию в памяти ККМ приема денежных средств за доставленные Отправления (наложенный платеж) осуществляет Исполнитель.</text:p>
      <text:p text:style-name="P58">1.6. При осуществлении полномочий, установленных договором, Исполнитель вправе действовать как самостоятельно, так и с помощью привлеченных лиц.</text:p>
      <text:p text:style-name="P59"><text:span text:style-name="T60">1.7. Сроки доставки Отправлений, исчисляемые в рабочих днях, установлены на сайте Исполнителя<text:s/></text:span><text:span text:style-name="T61">www</text:span><text:span text:style-name="T62">.</text:span><text:span text:style-name="T63">cdek</text:span><text:span text:style-name="T64">.</text:span><text:span text:style-name="T65">kz</text:span><text:span text:style-name="T66">.</text:span><text:span text:style-name="T67"><text:s/>День приема отправления не учитывается при расчете срока доставки.</text:span></text:p>
      <text:p text:style-name="P68"><text:span text:style-name="T69">1.8. Клиент вправе воспользоваться дополнительными услугами, оказываемыми Исполнителем, указанными на сайте Исполнителя<text:s/></text:span><text:span text:style-name="T70">www</text:span><text:span text:style-name="T71">.</text:span><text:span text:style-name="T72">cdek</text:span><text:span text:style-name="T73">.</text:span><text:span text:style-name="T74">kz</text:span><text:span text:style-name="T75">. Исполнитель вправе вводить и предлагать Клиенту новый,<text:s/></text:span><text:span text:style-name="T76">дополнительный спектр услуг и/или отменять ранее действовавшие услуги без подписания соответствующего дополнительного соглашения к Договору.</text:span></text:p>
      <text:p text:style-name="P77"><text:span text:style-name="T78">1.9. Отправления принимаются Исполнителем в упакованном виде. Прием/доставка Отправлений<text:s/></text:span><text:span text:style-name="T79">осуществляется Исполнителем по количеству мест, без пересчета внутреннего содержимого. Упаковка Отправлений должна соответствовать характеру вложения. Курьер/иной представитель Исполнителя, не имеющий соответствующей доверенности на представление интересов</text:span><text:span text:style-name="T80"><text:s/>Исполнителя, не имеет права расписываться во внутренних документах Отправителя/Получателя. При передаче Отправления с описью вло</text:span><text:span text:style-name="T81">жения, а также при возникновении предположения о наличии в Отправлении запрещенных к пересылке предметов или веществ, и/или при</text:span><text:span text:style-name="T82"><text:s/>международной доставке Клиент должен предъявить Отправление Исполнителю в незапечатанной упаковке. В этом случае при предъявлении Отправления в незапечатанной упаковке Исполнитель обязан установить соответствие вложения его описанию и требованиям Исполнит</text:span><text:span text:style-name="T83">еля, и законодательства Республики Казахстан. Кл</text:span><text:span text:style-name="T84">иент принимает во внимание то обстоятельство, что<text:s/></text:span><text:soft-page-break/><text:span text:style-name="T85">Исполнитель не несет ответственности за возможное несоответствие вложений в Отправлении, не проверяет комплектность и работоспособность вложения, не оказывает</text:span><text:span text:style-name="T86"><text:s/>консультаций по его потребительским свойствам (ни Клиенту, ни Получателю), его сборку не производит.</text:span></text:p>
      <text:p text:style-name="P87">1.10. Стороны принимают во внимание, что Исполнитель правомочен оказывать Клиенту услугу, установленную п.п.1.1.2. Договора при условии осуществления Клиентом предпринимательской деятельности по дистанционной продаже товаров.</text:p>
      <text:p text:style-name="P88">1.11. Порядок передачи заявок, Отправлений в целях оказания Исполнителем услуг курьерской доставки отражены в Регламенте.</text:p>
      <text:p text:style-name="P89"/>
      <text:p text:style-name="P90">2. Права и обязанности сторон</text:p>
      <text:p text:style-name="P91">2.1. Исполнитель обязан:</text:p>
      <text:p text:style-name="P92">2.1.1. Принимать от Клиента Отправления на основании надлежащим образом заполненной накладной. Исполнитель не обязан проверять точность, достаточность и достоверность сведений и документов, предоставляемых Клиентом.</text:p>
      <text:p text:style-name="P93">2.1.2. Самостоятельно определять вид транспорта, маршрут и способ доставки Отправления, в зависимости от вида Отправления, Получателя и его адреса, если иное прямо не предусмотрено Клиентом при приемке Отправления.</text:p>
      <text:p text:style-name="P94">2.1.3. Перечисление на счет Клиента денежных средств, поступивших от Получателей,<text:s/>производится не реже одного раза в две недели.</text:p>
      <text:p text:style-name="P95">Реестр перечисления денежных средств формируется Исполнителем по доставленным Отправления. В реестр не подлежат включению Отправления доставленные в течение 5-ти рабочих дней, предшествующие дате формированию<text:s/>реестра Исполнителем.</text:p>
      <text:p text:style-name="P96">При этом, если размер поступивших от Получателей денежных средств не будет превышать 25 000,00 тенге в месяц, Исполнитель обязуется перечислять Клиенту денежные средства, поступившие от Получателей, один раз в месяц,</text:p>
      <text:p text:style-name="P97"><text:span text:style-name="T98">Денежные средств</text:span><text:span text:style-name="T99">а, полученные Исполнителем от Получателей, но не перечисленные Клиенту будут отражаться в отчетной документации за текущий отчетный период. <text:s/></text:span><text:span text:style-name="T100">Обязательство по перечислению Клиенту денежных средств, считаются исполненными с момента списания денежных средств<text:s/></text:span><text:span text:style-name="T101">с корреспондентского счета банка обслуживающего Исполнителя по банковским реквизитам Клиента.</text:span></text:p>
      <text:p text:style-name="P102"><text:span text:style-name="T103">2.1.4. При наличии запроса, адресованного Клиентом Исполнителю посредством телефонной, электронной либо факсимильной связи, информировать Клиента о состоянии дост</text:span><text:span text:style-name="T104">авки Отправления. Клиент самостоятельно может ознакомиться с ходом (результатом, сроком) доставки Отправления в соответствующем разделе на сайте Исполнителя<text:s/></text:span><text:span text:style-name="T105">www</text:span><text:span text:style-name="T106">.</text:span><text:span text:style-name="T107">cdek</text:span><text:span text:style-name="T108">.</text:span><text:span text:style-name="T109">kz</text:span><text:span text:style-name="T110">.</text:span></text:p>
      <text:p text:style-name="P111">Исполнитель предоставляет возможность проставления отметок Получателем о<text:s/>вручении Отправления одним из следующих способов:</text:p>
      <text:p text:style-name="P112">- подпись Получателя на бумажной накладной Исполнителя,</text:p>
      <text:p text:style-name="P113">- подпись Получателя, зафиксированная на экране специального оборудования. Под специальным оборудованием понимается электронное программно-техническое<text:s/>устройство, представляющее собой совокупность программно-технических устройств на базе мобильного устройства (мобильного персонального компьютера, дополнительной функциональностью мобильного телефона или без такового (смартфон, коммуникатор, планшетный компьютер и т.п.), имеющего возможность выхода в сеть Интернет, а также имеющего сенсорный экран, позволяющий фиксировать графическое отображение подписи Получателя на экране.</text:p>
      <text:p text:style-name="P114">2.1.5. Оформлять возврат недоставленных Отправлений один раз в две недели согласно<text:s/>утвержденному исполнителем графику.</text:p>
      <text:p text:style-name="P115">2.2. Исполнитель вправе:</text:p>
      <text:p text:style-name="P116"><text:span text:style-name="T117">2.2.1. Изменять тарифы, тарифы на дополнительные услуги, сроки доставки, порядок и сроки оплаты, с предварительным уведомлением о внесении соответствующих изменений не менее, чем за 10-ть рабочи</text:span><text:span text:style-name="T118">х дней. Уведомление осуществляется посредством публикации на сайте Исполнителя<text:s/></text:span><text:span text:style-name="T119"><text:s/></text:span><text:span text:style-name="T120">www</text:span><text:span text:style-name="T121">.</text:span><text:span text:style-name="T122">cdek</text:span><text:span text:style-name="T123">.</text:span><text:span text:style-name="T124">kz</text:span><text:span text:style-name="T125">.</text:span></text:p>
      <text:p text:style-name="P126">2.2.2. Потребовать от Клиента предварительной оплаты за оказываемые услуги, в том числе при наличии перед Исполнителем задолженности по оплате оказанных услуг.</text:p>
      <text:p text:style-name="P127">2.2.3. Проверить правильность объемного и физического веса Отправления, заявленного Клиентом, на специальном оборудовании в своем офисе. В случае расхождения данных, за основу определения стоимости услуги доставки берется наибольший объемный или физический вес Отправления, установленный Исполнителем. В данном случае Клиент оплачивает услугу доставки Отправления, исходя из стоимости, рассчитанной Исполнителем. В случае, если Отправление состоит из нескольких мест, расчет по каждому из мест производится отдельно, исходя из большего показателя объемного или<text:s/><text:soft-page-break/>физического веса.</text:p>
      <text:p text:style-name="P128">2.2.4. Приостановить прием / доставку Отправления до устранения причин, препятствующих надлежащему оказанию Исполнителем услуги, в том числе по причине несоответствия объемного или физического<text:s/>веса Отправления, заявленных Клиентом, с установленными с помощью измерительных приборов Исполнителя.</text:p>
      <text:p text:style-name="P129">2.3. Клиент обязан:</text:p>
      <text:p text:style-name="P130">2.3.1. Не передавать Исполнителю Отправление без предоставления соответствующей информации об его свойствах, могущих нанести вред имуществу или персоналу Исполнителя либо окружающей природной среде.</text:p>
      <text:p text:style-name="P131">2.3.2. Обеспечить упаковку Отправления, соответствующую характеру вложения, условиям доставки и продолжительности в пути, исключая возможность повреждения вложения при обработке и пересылке,<text:s/>доступа к нему без нарушения оболочки, а так же порчи других отправлений и причинения какого-либо вреда работникам Исполнителя; правильно и разборчиво заполнять и подписывать накладную, предоставлять достоверную информацию о содержимом Отправления, необходимые сопроводительные документы, а также не передавать для доставки Отправления, запрещенные законом, или для доставки которых требуется специальное разрешение.</text:p>
      <text:p text:style-name="P132">2.3.3. В заявке на доставку и накладной указывать стоимость реализовываемого Клиентом Получателю товара. В случае, если стоимость реализуемого Клиентом Получателю товара не будет указана Клиентом в накладной, Исполнитель не несет ответственности за неполучение денежных средств у Получателя Отправления.</text:p>
      <text:p text:style-name="P133">2.3.4. В порядке, предусмотренном Договором, оплатить оказываемые Исполнителем услуги.</text:p>
      <text:p text:style-name="P134">2.3.5. Оплатить Отправление, доставленное на условиях оплаты Получателем, если последний отказывается оплатить доставку данного Отправления.</text:p>
      <text:p text:style-name="P135"><text:span text:style-name="T136">2.3.6. Надлежащим образом соблюдать и выполнять условия, установленные Рег</text:span><text:span text:style-name="T137">ламентом оказания курьерских услуг. Самостоятельно отслеживать изменения и дополнения тарифов, Регламента, размещенных на сайте<text:s/></text:span><text:span text:style-name="T138">www</text:span><text:span text:style-name="T139">.</text:span><text:span text:style-name="T140">cdek</text:span><text:span text:style-name="T141">.</text:span><text:span text:style-name="T142">kz</text:span><text:span text:style-name="T143">.</text:span></text:p>
      <text:p text:style-name="P144"><text:span text:style-name="T145">2.3.7. В момент заключения Договора предоставить Исполнителю адрес электронной почты (</text:span><text:span text:style-name="T146">mailto</text:span><text:span text:style-name="T147">), по которому<text:s/></text:span><text:span text:style-name="T148">будет осуществляться электронная переписка (включая доставку актов/счетов, актов сверки взаиморасчетов, уведомлений о внесении изменений в Тарифы и Регламент возмездного оказания курьерских услуг и т.д..); в кратчайшие сроки посредством электронной/ факсим</text:span><text:span text:style-name="T149">ильной связи либо письменно извещать Исполнителя о смене адреса электронной почты.</text:span></text:p>
      <text:p text:style-name="P150"><text:span text:style-name="T151">Email</text:span><text:span text:style-name="T152">:<text:s/></text:span><text:span text:style-name="T153">_______________</text:span></text:p>
      <text:p text:style-name="P154">2.3.8. Передавать Исполнителю надлежащим образом оформленную документацию на товар: для физических лиц: два экземпляра товарной накладной; для<text:s/>юридических лиц и индивидуальных предпринимателей: один экземпляр счет-фактуры и два экземпляра товарной накладной.</text:p>
      <text:p text:style-name="P155">2.3.9. Возместить расходы Исполнителя по возврату Отправления в случае указания Клиентом неверного и / или неполного адреса при передаче Отправления на доставку, а также в случае отказа Получателя принять Отправление.</text:p>
      <text:p text:style-name="P156">2.3.10. Информировать Исполнителя посредством телефонной, электронной либо факсимильной связи об отказе от услуги не менее чем за один час до планируемого времени приема / доставки Отправления.</text:p>
      <text:p text:style-name="P157">2.3.11. В случаях, если Клиент не является Отправителем и/или Получателем соответствующего Отправления, Клиент принимает на себя обязательства <text:s/>по соблюдению и выполнению условий настоящего Договора и Регламента Отправителем и/или Получателем в части оформления, упаковки, процедуры передачи/приемки соответствующего Отправления. Ответственность за несоблюдение названных требований Отправителем и/или Получателем возлагается на Клиента.</text:p>
      <text:p text:style-name="P158">2.4. Клиент вправе:</text:p>
      <text:p text:style-name="P159">2.4.1. Проверять ход и качество оказания услуг, оказываемых Исполнителем, не вмешиваясь в его деятельность.</text:p>
      <text:p text:style-name="P160"><text:span text:style-name="T161">2.4.2. Воспользоваться дополнительным сервисом, предусмотренным разделом «Личный кабинет» на сайте Исполнителя<text:s/></text:span><text:span text:style-name="T162">www</text:span><text:span text:style-name="T163">.</text:span><text:span text:style-name="T164">cdek</text:span><text:span text:style-name="T165">.</text:span><text:span text:style-name="T166">kz</text:span><text:span text:style-name="T167"><text:s/></text:span><text:span text:style-name="T168">(в том числе самостоятельно формировать акты сверки взаимных ра</text:span><text:span text:style-name="T169">счетов, оформлять заказы, пользоваться расширенным отслеживанием этапов доставки Отправлений и персональным калькулятором, и т.д.). Логином для пользования разделом «Личный кабинет» является номер настоящего договора, паролем — РНН Клиента (с последующим п</text:span><text:span text:style-name="T170">равом Клиента на изменение пароля).</text:span></text:p>
      <text:p text:style-name="P171"/>
      <text:soft-page-break/>
      <text:p text:style-name="P172">3. Порядок передачи-приема оказанных услуг</text:p>
      <text:p text:style-name="P173">3.1. Приемка оказанных услуг оформляется актом об оказанных услугах, одновременно являющимся счетом, подписанным сторонами в следующем порядке.</text:p>
      <text:p text:style-name="P174">Исполнитель передает<text:s/>Клиенту два экземпляра акта/счета. Клиент в течение 5-ти рабочих дней с момента получения актов обязан подписать данные акты и вернуть один экземпляр подписанного акта Исполнителю не позднее дня их подписания.</text:p>
      <text:p text:style-name="P175">Акты/счета в электронном виде выставляются в течение 3-х рабочих дней после окончания отчетного периода (в зависимости от условий оплаты, установленных п.4.2. Договора).</text:p>
      <text:p text:style-name="P176">Акт/счет выставляется на все Отправления, принятые Исполнителем в отчетном периоде. В случае отказа Получателя от приема Отправления, услуга считается оказанной Исполнителем.</text:p>
      <text:p text:style-name="P177">Оригиналы актов/счетов предоставляются не ранее 20-го числа месяца, следующего за отчетным.</text:p>
      <text:p text:style-name="P178">3.2. В случае возникновения у Клиента мотивированных претензий относительно соответствия оказанных услуг условиям Договора, Клиент обязан изложить данные претензии Исполнителю в письменной форме и вручить их Исполнителю не позднее 5-ти рабочих дней с момента получения соответствующего акта.</text:p>
      <text:p text:style-name="P179">После устранения обстоятельств, указанных в мотивированной претензии, Стороны подписывают акт об оказанных услугах.</text:p>
      <text:p text:style-name="P180">3.3. В случае, если Клиент отказывается или уклоняется от подписания акта в течение 5-ти рабочих дней с момента получения, и, при этом не предъявляет мотивированных претензий Исполнителю, последний делает в акте отметку об отказе Клиента от подписания акта. При таких обстоятельствах считается, что Исполнитель надлежащим образом исполнил обязанности по Договору, в том числе оказал услуги в соответствии с условиями Договора.</text:p>
      <text:p text:style-name="P181"/>
      <text:p text:style-name="P182">4. Порядок расчетов</text:p>
      <text:p text:style-name="P183"><text:span text:style-name="T184">4.1. Расчет стоимости и оплата ус</text:span><text:span text:style-name="T185">луг производится исходя из физического и объемного веса Отправления по тарифам Исполнителя, указанным на сайте<text:s/></text:span><text:span text:style-name="T186"><text:s/></text:span><text:span text:style-name="T187">www</text:span><text:span text:style-name="T188">.</text:span><text:span text:style-name="T189">cdek</text:span><text:span text:style-name="T190">.</text:span><text:span text:style-name="T191">kz</text:span><text:span text:style-name="T192">. При наличии персонального тарифа для Клиента, он оформляется соответствующим Приложением к Договору. В случае, если Отправление не<text:s/></text:span><text:span text:style-name="T193">соответствует конкретному виду услуги, заказанной Клиентом, Исполнитель вправе переслать Отправление способом и в сроки, подходящие для данного типа Отправления, а также произвести тарификацию, предусмотренную для соответствующего вида услуги, требованиям<text:s/></text:span><text:span text:style-name="T194">которой удовлетворяет Отправление.</text:span></text:p>
      <text:p text:style-name="P195"><text:span text:style-name="T196">4.2. Клиенту устанавливаются Стандартные условия оплаты.</text:span></text:p>
      <text:p text:style-name="P197">Стандартные условия — условия оплаты по итогам календарной недели.</text:p>
      <text:p text:style-name="P198">Оплата услуг удерживается Исполнителем при переводе денежных средств Клиенту за Отправления, вручаемые Получателям.</text:p>
      <text:p text:style-name="P199">Стандартные акты/счета выставляются в первый рабочий день недели, следующей за отчётной.</text:p>
      <text:p text:style-name="P200"><text:span text:style-name="T201">4.3. Вознаграждение за прием от Получателя наличных денежных средств составляет 3.0% от размера принятых наличных денежных средств.</text:span></text:p>
      <text:p text:style-name="P202">4.4. Вознаграждение за прием денежных средств удерживается Исполнителем при переводе денежных средств за Отправления, вручаемые Получателям.</text:p>
      <text:p text:style-name="P203"><text:span text:style-name="T204">В случае недостаточности денежных средств для удержания Исполнителем вознаграждения за оказанные услуги, Исполнитель вправе выстави</text:span><text:span text:style-name="T205">ть Клиенту счет на оплату недостающей суммы вознаграждения. Клиент обязуется оплатить указанный счет в течение 3 (трех) банковских дней с момента его выставления.</text:span></text:p>
      <text:p text:style-name="P206">4.5. При оплате вознаграждения Исполнителя в безналичном порядке в платежном поручении Клиент<text:s/>указывает основание платежа со ссылкой на Договор (№, дата).</text:p>
      <text:p text:style-name="P207">4.6. Клиент считается исполнившим свои обязательства по оплате оказываемых Исполнителем услуг с момента поступления денежных средств на расчетный счет либо в кассу Исполнителя.</text:p>
      <text:p text:style-name="P208">При<text:s/>недостаточности оплаченных Клиентом денежных средств для удовлетворения всех финансовых обязательств перед Исполнителем, зачисление денежных средств осуществляется, в первую очередь, для удовлетворения Исполнителем финансовых обязательств Клиента по штрафным санкциям; во вторую очередь - для удовлетворения Исполнителем финансовых обязательств Клиента по стоимости оказываемых курьерских услуг.</text:p>
      <text:soft-page-break/>
      <text:p text:style-name="P209"><text:span text:style-name="T210">4.7. Клиенту устанавливается кредитный лимит - максимально допустимая единовременно сумма неоплаченных услуг - в раз</text:span><text:span text:style-name="T211">мере 10000 тенге.</text:span></text:p>
      <text:p text:style-name="P212">4.8. Исполнитель оставляет за собой право учитывать поступающие платежи для оплаты актов об оказанных услугах/счетов, начиная с более ранней даты выставления, независимо от назначения платежа, указанного в платежном документе.</text:p>
      <text:p text:style-name="P213"><text:span text:style-name="T214">4.9. В зави</text:span><text:span text:style-name="T215">симости от вида оказываемых услуг, Клиенту может предоставляться скидка. Размер, сроки и порядок предоставления скидок установлены на сайте Исполнителя<text:s/></text:span><text:span text:style-name="T216">www</text:span><text:span text:style-name="T217">.</text:span><text:span text:style-name="T218">cdek</text:span><text:span text:style-name="T219">.</text:span><text:span text:style-name="T220">kz</text:span><text:span text:style-name="T221">. Скидка предоставляется Клиенту при условии отсутствия просроченной задолженности.</text:span></text:p>
      <text:p text:style-name="P222"><text:span text:style-name="T223">4.10. Пер</text:span><text:span text:style-name="T224">ечень городов, в которых возможно оказание услуг по принятию от Получателей стоимости услуги курьерской доставки и стоимости реализованного Клиентом Получателю товара, содержится на сайте Исполнителя<text:s/></text:span><text:span text:style-name="T225">www</text:span><text:span text:style-name="T226">.</text:span><text:span text:style-name="T227">cdek</text:span><text:span text:style-name="T228">.</text:span><text:span text:style-name="T229">kz</text:span></text:p>
      <text:p text:style-name="P230"/>
      <text:p text:style-name="P231">5. Ответственность сторон</text:p>
      <text:p text:style-name="P232"><text:span text:style-name="T233">5.1.<text:s/></text:span><text:span text:style-name="T234">Виновная сто</text:span><text:span text:style-name="T235">рона за неисполнение либо ненадлежащее исполнение принятых на себя обязательств, несет ответственность, предусмотренную Договором, Регламентом возмездного оказания курьерских услуг и положениями действующего законодательства Республики Казахстан.</text:span></text:p>
      <text:p text:style-name="P236"><text:span text:style-name="T237">5.2. Клие</text:span><text:span text:style-name="T238">нт несет ответственность за не исполнение своих обязательств по оплате стоимости<text:s/></text:span><text:span text:style-name="T239">услуг, оказываемых Исполнителем, в том числе доставленного на условиях оплаты Получателем, если последний по каким-либо причинам отказывается оплатить доставку Отправления. Пр</text:span><text:span text:style-name="T240">и неуплате стоимости услуг в течение срока, установленного 4 разделом Договора, Исполнитель вправе потребовать от Клиента уплатить пени в размере 0,2 % от суммы задолженности за каждый день просрочки.</text:span></text:p>
      <text:p text:style-name="P241">В случае нарушения сроков оплаты более чем на три календарных дня Исполнитель имеет право приостановить перечисление денежных средств, полученных от Получателей. При таких обстоятельствах п.5.4. Договора сторонами не принимается во внимание.</text:p>
      <text:p text:style-name="P242">Кроме того, в случае нарушения сроков оплаты более чем на 10-ть календарных дней, Исполнитель имеет право приостановить оказание услуг, предусмотренных Договором. При этом Исполнитель вправе удерживать Отправление Клиента до полного погашения имеющейся задолженности.</text:p>
      <text:p text:style-name="P243">5.3. Клиент несет ответственность за ложный вызов уполномоченного сотрудника Исполнителя в размере стоимости услуг приема / доставки конкретного Отправления (в т.ч. по причине, установленной в п.п.2.3.10. Договора).</text:p>
      <text:p text:style-name="P244"><text:span text:style-name="T245">5.4.<text:s/></text:span><text:span text:style-name="T246">Исполнитель несет ответственность в ограниченном размере. Размеры ответственности Исполнител</text:span><text:span text:style-name="T247">я установлены в Регламенте возмездного оказания курьерских услуг.</text:span></text:p>
      <text:p text:style-name="P248">5.5. Исполнитель не несет ответственности в случае, если неисполнение или ненадлежащее исполнение Договора произошли по вине Клиента либо Получателя, либо Отправителя.</text:p>
      <text:p text:style-name="P249">5.6.<text:s/>Исполнитель не несёт ответственности за неправильное оформление Клиентом первичной бухгалтерской документации на товар (в том числе накладной (формы 3-2), счетов, счетов-фактур).</text:p>
      <text:p text:style-name="P250">5.7. Стороны освобождаются от ответственности по обязательствам, принятым на<text:s/>себя по Договору, если невыполнение явилось следствием действия непредвиденных обстоятельств (в т.ч. форс-мажора).</text:p>
      <text:p text:style-name="P251">5.8. Клиент полностью берет на себя ответственность за взаимодействие с Получателем в части, касающейся информации об Отправлении, его потребительских свойствах, стоимости и т.д.</text:p>
      <text:p text:style-name="P252">5.9. Стороны определили, что суммы неустойки считаются признанными должником, нарушившим договорные обязательства только после получения письменной претензии со стороны, чье право нарушено в установленные Договором и Регламентом сроки.</text:p>
      <text:p text:style-name="P253">5.10. Стороны подтверждают, что ответственность Исполнителя регламентируется положениями статьи 358 Гражданского кодекса Республики Казахстан.</text:p>
      <text:p text:style-name="P254">5.11. Клиент принимает во внимание, что в случае оспаривания условий, изложенных в Договоре и Регламенте, в том числе касающихся ограничения ответственности сторон за неисполнение / ненадлежащее исполнения обязательств, его действия будут расцениваться как акт злоупотребления правом.</text:p>
      <text:p text:style-name="P255"/>
      <text:p text:style-name="P256">6. Прочие условия</text:p>
      <text:p text:style-name="P257"><text:span text:style-name="T258">6.1. Договор вступает в силу с<text:s/></text:span><text:span text:style-name="T259">________</text:span><text:span text:style-name="T260"><text:s/>и д</text:span><text:span text:style-name="T261">ействует в течение одного календарного года. В случае, если ни одна из сторон Договора не заявит о своем<text:s/></text:span><text:soft-page-break/><text:span text:style-name="T262">намерении о прекращении отношений по Договору за 30 календарных дней до истечения срока его действия, Договор считается пролонгированным на тех же усло</text:span><text:span text:style-name="T263">виях на тот же срок.</text:span></text:p>
      <text:p text:style-name="P264">6.2. Одна из сторон вправе отказаться от исполнения Договора, письменно уведомив об этом другую сторону не позднее чем за 30 календарных дней до даты расторжения Договора.</text:p>
      <text:p text:style-name="P265">6.3. Факсимильные копии документов, при условии их подписания уполномоченными лицами (с обязательным последующим обменом подлинниками документов), переписка по электронной почте имеют юридическую силу и могут служить основанием для исполнения обязательств.</text:p>
      <text:p text:style-name="P266">6.4. Клиент не возражает против доставки Отправлений сотруднику или ответственному лицу Получателя по адресу, указанному Клиентом в накладной.</text:p>
      <text:p text:style-name="P267"><text:span text:style-name="T268">6.5. В</text:span><text:span text:style-name="T269"><text:s/>случае невостребованности Отправления (в т.ч. отсутствия письменного указания Клиента о возврате/пересылке Отправления) в течение двух месяцев с момента передачи Отправ</text:span><text:span text:style-name="T270">ления Исполнителю для доставки, Исполнитель утилизирует соответствующие отправления в порядке, установленном Регламентом.</text:span></text:p>
      <text:p text:style-name="P271">6.6. Во всем ином, что не предусмотрено Договором, Стороны руководствуются положениями действующего законодательства<text:s/>Республики Казахстан.</text:p>
      <text:p text:style-name="P272">6.7. При подписании Договора Стороны подтверждают, что наделены для этого надлежащими полномочиями.</text:p>
      <text:p text:style-name="P273">6.8. Стороны имеют право уступить свои права и обязанности по Договору, третьему лицу предупредив об этом другую сторону письменным уведомлением (с указанием наименования, банковских реквизитов и местонахождения третьего лица).</text:p>
      <text:p text:style-name="P274">6.9. При смене адреса, реквизитов, о реорганизации, о ликвидации соответствующая сторона письменно уведомляет другую сторону в течение 10-ти рабочих дней с момента внесения соответствующих изменений.</text:p>
      <text:p text:style-name="P275">6.10. Договор заключен в двух экземплярах, имеющих одинаковую юридическую силу, один экземпляр для Клиента, один экземпляр для Исполнителя.</text:p>
      <text:p text:style-name="P276"><text:span text:style-name="T277">6.11. Подписывая настоящий Договор, Клиент тем самым подтверждает, что ознаком</text:span><text:span text:style-name="T278">лен с Регламентом возмездного оказания курьерских услуг, экземпляр Регламента Клиент получил. Неотъемлемой частью Договора являются: Приложение № 1 — Координация договора; Приложение № 2 — Форма Заявки; Приложение № 3 — Форма Акта оказанных услуг; Приложен</text:span><text:span text:style-name="T279">ие № 4 – Акт приема-передачи; Приложение № 5 - Форма реестра отправлений; Приложение № 6 - Форма отчета Исполнителя о переводимых денежных средствах; Приложение № 7 - Акт возврата отправлений; <text:s/>Регламент возмездного оказания курьерских услуг, носящий харак</text:span><text:span text:style-name="T280">тер публичной оферты и размещаемый</text:span><text:span text:style-name="T281"><text:s/></text:span><text:span text:style-name="T282">на сайте Исполнителя<text:s/></text:span><text:span text:style-name="T283">www</text:span><text:span text:style-name="T284">.</text:span><text:span text:style-name="T285">cdek</text:span><text:span text:style-name="T286">.</text:span><text:span text:style-name="T287">kz</text:span><text:span text:style-name="T288">.</text:span></text:p>
      <text:p text:style-name="P289"/>
      <text:soft-page-break/>
      <text:p text:style-name="P290">7. Адреса, банковские реквизиты и подписи сторон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Исполнитель:</text:p>
          </table:table-cell>
          <table:table-cell table:style-name="TableCell298">
            <text:p text:style-name="P299">Клиент: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_________________ /</text:span><text:span text:style-name="T309">______________</text:span></text:p>
          </table:table-cell>
          <table:table-cell table:style-name="TableCell310">
            <text:p text:style-name="P311"><text:span text:style-name="T312">___________________ /</text:span><text:span text:style-name="T313">_______________</text:span></text:p>
          </table:table-cell>
        </table:table-row>
      </table:table>
      <text:p text:style-name="P314"/>
      <text:p text:style-name="P315"/>
      <text:p text:style-name="P316">Приложение № 1</text:p>
      <text:p text:style-name="P317">к Договору<text:s/>возмездного оказания курьерских услуг</text:p>
      <text:p text:style-name="P318"><text:span text:style-name="T319">№ __________</text:span></text:p>
      <text:p text:style-name="P320">Координация Договора, адрес вызова курьера, адрес для выставления счетов</text:p>
      <text:p text:style-name="P321"/>
      <text:p text:style-name="P322"><text:span text:style-name="T323">1.<text:s/></text:span><text:span text:style-name="T324">Исполнитель</text:span><text:span text:style-name="T325"><text:s/>и<text:s/></text:span><text:span text:style-name="T326">Клиент</text:span><text:span text:style-name="T327"><text:s/>назначают ответственных лиц, которые координирует все вопросы, связанные с настоящим договором:</text:span></text:p>
      <text:p text:style-name="P328"><text:span text:style-name="T329">по поручени</text:span><text:span text:style-name="T330">ю<text:s/></text:span><text:span text:style-name="T331">Исполнителя</text:span><text:span text:style-name="T332">:_____________________________________________________________</text:span></text:p>
      <text:p text:style-name="P333"><text:span text:style-name="T334">тел.,<text:s/></text:span><text:span text:style-name="T335">e</text:span><text:span text:style-name="T336">-</text:span><text:span text:style-name="T337">mail</text:span><text:span text:style-name="T338">_____________________________________________________________________________</text:span></text:p>
      <text:p text:style-name="P339"><text:span text:style-name="T340">по поручению<text:s/></text:span><text:span text:style-name="T341">Клиента</text:span><text:span text:style-name="T342">:<text:s/></text:span><text:span text:style-name="T343">г-н______________________________________________________________</text:span></text:p>
      <text:p text:style-name="P344"><text:span text:style-name="T345">тел.,<text:s/></text:span><text:span text:style-name="T346">e</text:span><text:span text:style-name="T347">-</text:span><text:span text:style-name="T348">mail</text:span><text:span text:style-name="T349">_____________________________________________________________________________</text:span></text:p>
      <text:p text:style-name="P350"/>
      <text:p text:style-name="P351"><text:span text:style-name="T352">2.<text:s/></text:span><text:span text:style-name="T353">Исполнитель</text:span><text:span text:style-name="T354"><text:s/>и<text:s/></text:span><text:span text:style-name="T355">Клиент</text:span><text:span text:style-name="T356"><text:s/>назначают ответственных лиц, которые координирует все вопросы, связанные с<text:s/></text:span><text:span text:style-name="T357">интеграцией (автоматический обмен данными):</text:span></text:p>
      <text:p text:style-name="Textbody"><text:span text:style-name="T358">по поручению<text:s/></text:span><text:span text:style-name="T359">Исполнителя</text:span><text:span text:style-name="T360">:__________________________________________________</text:span></text:p>
      <text:p text:style-name="Textbody"><text:span text:style-name="T361">тел.,<text:s/></text:span><text:span text:style-name="T362">e</text:span><text:span text:style-name="T363">-</text:span><text:span text:style-name="T364">mail</text:span><text:span text:style-name="T365">_____________________________________________________________________________</text:span></text:p>
      <text:p text:style-name="Textbody"><text:span text:style-name="T366">по поручению<text:s/></text:span><text:span text:style-name="T367">Клиента</text:span><text:span text:style-name="T368">: г-н__________________________________________________</text:span></text:p>
      <text:p text:style-name="Textbody"><text:span text:style-name="T369">тел.,<text:s/></text:span><text:span text:style-name="T370">e</text:span><text:span text:style-name="T371">-</text:span><text:span text:style-name="T372">mail</text:span><text:span text:style-name="T373">_____________________________________________________________________________</text:span></text:p>
      <text:p text:style-name="P374"/>
      <text:p text:style-name="P375"><text:span text:style-name="T376">3.<text:s/></text:span><text:span text:style-name="T377">Клиент</text:span><text:span text:style-name="T378"><text:s/>у</text:span><text:span text:style-name="T379">казывает и подтверждает, что нижеприведенный адрес является адресом вызова курьера, и по данному адресу будут производиться все отправления Клиента (если иное не оговорено дополнительным соглашением к настоящему Договору)</text:span></text:p>
      <text:p text:style-name="P380">_________________________________________________________________________________________</text:p>
      <text:p text:style-name="P381">_________________________________________________________________________________________</text:p>
      <text:p text:style-name="P382"/>
      <text:p text:style-name="P383"><text:span text:style-name="T384">4.<text:s/></text:span><text:span text:style-name="T385">Клиент</text:span><text:span text:style-name="T386"><text:s/>назначает ответственное лицо, которые координирует все вопросы, связанные с возвратом товаров (согл</text:span><text:span text:style-name="T387">асование списков возвратов):</text:span></text:p>
      <text:p text:style-name="Textbody"><text:span text:style-name="T388">по поручению<text:s/></text:span><text:span text:style-name="T389">Клиента</text:span><text:span text:style-name="T390">: г-н__________________________________________________________________</text:span></text:p>
      <text:p text:style-name="P391">тел._______________________________________________________________________________________</text:p>
      <text:p text:style-name="Textbody"><text:span text:style-name="T392">e</text:span><text:span text:style-name="T393">-</text:span><text:span text:style-name="T394">mail</text:span><text:span text:style-name="T395">_____________________________________________________________________________________</text:span></text:p>
      <text:p text:style-name="P396"/>
      <text:p text:style-name="P397"><text:span text:style-name="T398">5.<text:s/></text:span><text:span text:style-name="T399">Клиент</text:span><text:span text:style-name="T400"><text:s/>указывает и подтверждает, что нижеприведенный адрес является адресом для возвратов товара, и на данный адрес будет осуществляться все возвраты для Клиента</text:span></text:p>
      <text:p text:style-name="P401">_________________________________________________________________________________________</text:p>
      <text:p text:style-name="P402">_________________________________________________________________________________________</text:p>
      <text:p text:style-name="P403"/>
      <text:soft-page-break/>
      <text:p text:style-name="P404"><text:span text:style-name="T405">6.<text:s/></text:span><text:span text:style-name="T406">Клиент</text:span><text:span text:style-name="T407"><text:s/>указывает и подтверждает, что нижеприведенный адрес должен использова</text:span><text:span text:style-name="T408">ться<text:s/></text:span><text:span text:style-name="T409">Исполнителем</text:span><text:span text:style-name="T410"><text:s/>для направления финансовых документов<text:s/></text:span><text:span text:style-name="T411">Клиенту</text:span><text:span text:style-name="T412"><text:s/>(счет, счет-фактура, акт)</text:span></text:p>
      <text:p text:style-name="P413">_________________________________________________________________________________________</text:p>
      <text:p text:style-name="Textbody"><text:span text:style-name="T414">Ф.И.О. Главного бухгалтера, контактный телефон,<text:s/></text:span><text:span text:style-name="T415">e</text:span><text:span text:style-name="T416">-</text:span><text:span text:style-name="T417">mail</text:span><text:span text:style-name="T418">:</text:span></text:p>
      <text:p text:style-name="P419">_________________________________________________________________________________________</text:p>
      <text:p text:style-name="P420"/>
      <text:p text:style-name="P421"><text:span text:style-name="T422">7.<text:s/></text:span><text:span text:style-name="T423">В случае изменения какой-либо информации, изложенной в настоящем приложении, Стороны обязуются не позднее, чем через 5 рабочих дней информировать друг друга о таких изменениях в пись</text:span><text:span text:style-name="T424">менном виде.</text:span></text:p>
      <text:p text:style-name="P425"/>
      <text:soft-page-break/>
      <text:p text:style-name="P426">Приложение № 2</text:p>
      <text:p text:style-name="P427">к Договору возмездного оказания курьерских услуг</text:p>
      <text:p text:style-name="P428"><text:span text:style-name="T429">№ __________________</text:span></text:p>
      <text:p text:style-name="Textbody"><text:span text:style-name="T430">Клиент передаёт заявку в электронном виде в форматах:<text:s/></text:span><text:span text:style-name="T431">xls</text:span><text:span text:style-name="T432">,<text:s/></text:span><text:span text:style-name="T433">ods</text:span><text:span text:style-name="T434">,<text:s/></text:span><text:span text:style-name="T435">xlsx</text:span><text:span text:style-name="T436">,<text:s/></text:span><text:span text:style-name="T437">csv</text:span><text:span text:style-name="T438">,<text:s/></text:span><text:span text:style-name="T439">txt</text:span><text:span text:style-name="T440"><text:s/>с разделителем по форме, установленной в настоящем приложении. Данная<text:s/></text:span><text:span text:style-name="T441">форма действует, если Исполнитель и Клиент не провели интеграцию баз данных.</text:span></text:p>
      <text:p text:style-name="P442">ФОРМА</text:p>
      <text:p text:style-name="P443"/>
      <text:p text:style-name="P444">ЗАЯВКА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№<text:s/></text:span><text:span text:style-name="T467">отправ ления</text:span></text:p>
          </table:table-cell>
          <table:table-cell table:style-name="TableCell468">
            <text:p text:style-name="P469">Вес, г</text:p>
          </table:table-cell>
          <table:table-cell table:style-name="TableCell470">
            <text:p text:style-name="P471">Объемный вес, г</text:p>
          </table:table-cell>
          <table:table-cell table:style-name="TableCell472">
            <text:p text:style-name="P473">Мест</text:p>
          </table:table-cell>
          <table:table-cell table:style-name="TableCell474">
            <text:p text:style-name="P475">Город получа теля</text:p>
          </table:table-cell>
          <table:table-cell table:style-name="TableCell476">
            <text:p text:style-name="P477">Получа тель</text:p>
          </table:table-cell>
          <table:table-cell table:style-name="TableCell478">
            <text:p text:style-name="P479">ФИО Получа теля</text:p>
          </table:table-cell>
          <table:table-cell table:style-name="TableCell480">
            <text:p text:style-name="P481">Адрес</text:p>
          </table:table-cell>
          <table:table-cell table:style-name="TableCell482">
            <text:p text:style-name="P483">Теле фон</text:p>
          </table:table-cell>
          <table:table-cell table:style-name="TableCell484">
            <text:p text:style-name="P485">Объяв ленная стои мость товара, руб</text:p>
          </table:table-cell>
          <table:table-cell table:style-name="TableCell486">
            <text:p text:style-name="P487">Взять с Получа теля за<text:s/>товар, руб</text:p>
          </table:table-cell>
          <table:table-cell table:style-name="TableCell488">
            <text:p text:style-name="P489">Доп. сбор за доставку с Получа теля, руб</text:p>
          </table:table-cell>
          <table:table-cell table:style-name="TableCell490">
            <text:p text:style-name="P491">Коммен тарий</text:p>
          </table:table-cell>
          <table:table-cell table:style-name="TableCell492">
            <text:p text:style-name="P493">Наимено вание товара</text:p>
          </table:table-cell>
          <table:table-cell table:style-name="TableCell494">
            <text:p text:style-name="P495">Код товара</text:p>
          </table:table-cell>
          <table:table-cell table:style-name="TableCell496">
            <text:p text:style-name="P497">Истинный продавец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Заявку передал_______________________</text:p>
      <text:soft-page-break/>
      <text:p text:style-name="P533">Приложение № 3</text:p>
      <text:p text:style-name="P534">к Договору возмездного оказания курьерских услуг</text:p>
      <text:p text:style-name="P535"><text:span text:style-name="T536">№ ____________</text:span></text:p>
      <text:p text:style-name="P537">ФОРМА</text:p>
      <text:p text:style-name="P538">Акт оказанных услуг</text:p>
      <text:p text:style-name="P539">за _______________ 20__г.</text:p>
      <text:p text:style-name="P540">по Договору возмездного оказания<text:s/>курьерских услуг</text:p>
      <text:p text:style-name="P541"><text:span text:style-name="T542">№<text:s/></text:span><text:span text:style-name="T543">___ от «___» ________ 20__г.</text:span></text:p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г.Новосибирск</text:p>
          </table:table-cell>
          <table:table-cell table:style-name="TableCell551">
            <text:p text:style-name="P552">«___» _________ 20__г.</text:p>
          </table:table-cell>
        </table:table-row>
      </table:table>
      <text:p text:style-name="Textbody"><text:span text:style-name="T553">Исполнитель:_____________________</text:span></text:p>
      <text:p text:style-name="Textbody"><text:span text:style-name="T554">Клиент:_____________________</text:span></text:p>
      <text:p text:style-name="Textbody"><text:span text:style-name="T555">Исполнитель оказал, а Клиент принял следующие услуги в период с ___________ по ____________.</text:span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№<text:s/></text:span><text:span text:style-name="T568">п/п</text:span></text:p>
          </table:table-cell>
          <table:table-cell table:style-name="TableCell569">
            <text:p text:style-name="P570">Дата</text:p>
          </table:table-cell>
          <table:table-cell table:style-name="TableCell571">
            <text:p text:style-name="P572">Наименование услуги</text:p>
          </table:table-cell>
          <table:table-cell table:style-name="TableCell573">
            <text:p text:style-name="P574">Сумма наложенного платежа (руб.)</text:p>
          </table:table-cell>
          <table:table-cell table:style-name="TableCell575">
            <text:p text:style-name="P576">Размер посреднеческого вознаграждения (руб.)</text:p>
          </table:table-cell>
          <table:table-cell table:style-name="TableCell577">
            <text:p text:style-name="P578">Размер вознаграждения за оказание услуг по доставке (руб.)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5</text:p>
          </table:table-cell>
          <table:table-cell table:style-name="TableCell590">
            <text:p text:style-name="P591">6</text:p>
          </table: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>01.09.2009</text:p>
          </table:table-cell>
          <table:table-cell table:style-name="TableCell597">
            <text:p text:style-name="P598">Услуга доставки по накладной _________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>Остаток<text:s/>задолженности Исполнителя перед Клиентом на начало отчетного периода (руб.)</text:p>
      <text:p text:style-name="P607">Перечислено в течение отчетного месяца Клиенту в счет расчетов по договору (руб.)</text:p>
      <text:p text:style-name="P608">Остаток задолженности Исполнителя перед Клиентом на конец отчетного периода (руб.)</text:p>
      <text:p text:style-name="P609">Стороны<text:s/>взаимных претензий к качеству оказанных Исполнителем услуг _____________________ (не имеют, либо имеют с конкретным указанием претензий и сроков их устранения).</text:p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Исполнитель:</text:p>
          </table:table-cell>
          <table:table-cell table:style-name="TableCell616">
            <text:p text:style-name="P617">Клиент:</text:p>
          </table:table-cell>
        </table:table-row>
        <table:table-row table:style-name="TableRow618">
          <table:table-cell table:style-name="TableCell619">
            <text:p text:style-name="P620"/>
            <text:p text:style-name="P621">____________________ /______________/</text:p>
          </table:table-cell>
          <table:table-cell table:style-name="TableCell622">
            <text:p text:style-name="P623"/>
            <text:p text:style-name="P624">____________________ /______________/</text:p>
          </table:table-cell>
        </table:table-row>
      </table:table>
      <text:p text:style-name="P625"/>
      <text:soft-page-break/>
      <text:p text:style-name="P626">Приложение № 4</text:p>
      <text:p text:style-name="P627">к Договору возмездного оказания курьерских услуг</text:p>
      <text:p text:style-name="P628"><text:span text:style-name="T629">№ _________</text:span></text:p>
      <text:p text:style-name="P630"/>
      <text:p text:style-name="P631">АКТ ПРИЕМА-ПЕРЕДАЧИ №___ от ______г.</text:p>
      <text:p text:style-name="P632"/>
      <text:p text:style-name="Textbody"><text:span text:style-name="T633">___________, именуемое в дальнейшем ИСПОЛНИТЕЛЬ, в лице ___, действующего на основании ___ от<text:s/></text:span><text:span text:style-name="T634">___г.,____, приняло в рамках исполнения Договора №__ от ___ г приняло от ___________,именуемого в дальнейшем Клиент, в лице__, действующего на основании ___, следующие Отправления для последующей доставки получателям: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№</text:p>
          </table:table-cell>
          <table:table-cell table:style-name="TableCell645">
            <text:p text:style-name="P646">Номер Отправления</text:p>
          </table:table-cell>
          <table:table-cell table:style-name="TableCell647">
            <text:p text:style-name="P648">Вес<text:s/>Отправления (кг)</text:p>
          </table:table-cell>
          <table:table-cell table:style-name="TableCell649">
            <text:p text:style-name="P650">Стоимость Отправления (руб.)</text:p>
          </table:table-cell>
          <table:table-cell table:style-name="TableCell651">
            <text:p text:style-name="P652">Итого к оплате (руб.)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Textbody"><text:span text:style-name="T665">Общее количество отправлений</text:span><text:span text:style-name="T666">__________________________________________</text:span></text:p>
      <text:p text:style-name="Textbody"><text:span text:style-name="T667">Общая сумма объявленной ценности</text:span><text:span text:style-name="T668">__________________________________________</text:span></text:p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Сдал:<text:line-break/>Должность ________________________<text:line-break/>ФИО_____________________________<text:line-break/>Подпись__________________________</text:p>
          </table:table-cell>
          <table:table-cell table:style-name="TableCell676">
            <text:p text:style-name="P677">Принял:<text:line-break/>Должность ________________________<text:line-break/>ФИО_____________________________<text:line-break/>Подпись__________________________</text:p>
          </table:table-cell>
        </table:table-row>
      </table:table>
      <text:p text:style-name="P678">Приложение № 5</text:p>
      <text:p text:style-name="P679">к Договору возмездного оказания курьерских услуг</text:p>
      <text:p text:style-name="P680"><text:span text:style-name="T681">№ ____________</text:span></text:p>
      <text:p text:style-name="P682">Форма реестра отправлений</text:p>
      <text:p text:style-name="P683"/>
      <text:p text:style-name="Textbody"><text:span text:style-name="T684">К каждой паллете/мешку Клиент прикладывает Реестр Отправлений в соответствии с приведенным ниже образцом:</text:span></text:p>
      <text:p text:style-name="P685"/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Откуда</text:p>
          </table:table-cell>
          <table:table-cell table:style-name="TableCell692">
            <text:p text:style-name="P693">Куда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>Количество<text:s/>паллет: 1 № Паллеты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№</text:p>
          </table:table-cell>
          <table:table-cell table:style-name="TableCell709">
            <text:p text:style-name="P710">Отправление №</text:p>
          </table:table-cell>
          <table:table-cell table:style-name="TableCell711">
            <text:p text:style-name="P712">Содержимое</text:p>
          </table:table-cell>
          <table:table-cell table:style-name="TableCell713">
            <text:p text:style-name="P714">Вес</text:p>
          </table:table-cell>
          <table:table-cell table:style-name="TableCell715">
            <text:p text:style-name="P716">Платеж за товар</text:p>
          </table:table-cell>
        </table:table-row>
        <table:table-row table:style-name="TableRow717">
          <table:table-cell table:style-name="TableCell718">
            <text:p text:style-name="P719">1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..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ИТОГО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soft-page-break/>
      <text:p text:style-name="Textbody"><text:span text:style-name="T751">Количество паллет</text:span></text:p>
      <text:p text:style-name="P752"/>
      <text:soft-page-break/>
      <text:p text:style-name="P753">Приложение № 6</text:p>
      <text:p text:style-name="P754">к Договору возмездного оказания курьерских услуг</text:p>
      <text:p text:style-name="P755"><text:span text:style-name="T756">№ _____________</text:span></text:p>
      <text:p text:style-name="P757">Форма отчета Исполнителя о переводимых денежных<text:s/>средствах.</text:p>
      <text:p text:style-name="P758"/>
      <text:p text:style-name="Textbody"><text:span text:style-name="T759">Реестр перечислений</text:span></text:p>
      <text:p text:style-name="Textbody"><text:span text:style-name="T760">за ____2012 года</text:span></text:p>
      <text:p text:style-name="Textbody"><text:span text:style-name="T761">по Договору возмездного оказания курьерских услуг</text:span></text:p>
      <text:p text:style-name="Textbody"><text:span text:style-name="T762">№<text:s/></text:span><text:span text:style-name="T763">____ от ______2011г</text:span>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Номер накладной</text:p>
          </table:table-cell>
          <table:table-cell table:style-name="TableCell776">
            <text:p text:style-name="P777">Номер накладной ИМ</text:p>
          </table:table-cell>
          <table:table-cell table:style-name="TableCell778">
            <text:p text:style-name="P779">Дата накладной</text:p>
          </table:table-cell>
          <table:table-cell table:style-name="TableCell780">
            <text:p text:style-name="P781">Сумма платежа за Товар</text:p>
          </table:table-cell>
          <table:table-cell table:style-name="TableCell782">
            <text:p text:style-name="P783">Сумма инкассации</text:p>
          </table:table-cell>
          <table:table-cell table:style-name="TableCell784">
            <text:p text:style-name="P785">Сумма за доставку</text:p>
          </table:table-cell>
          <table:table-cell table:style-name="TableCell786">
            <text:p text:style-name="P787">Итого к<text:s/>перечислению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soft-page-break/>
      <text:p text:style-name="P804">Приложение № 7</text:p>
      <text:p text:style-name="P805">к Договору возмездного оказания курьерских услуг</text:p>
      <text:p text:style-name="P806"><text:span text:style-name="T807">№ ____________</text:span></text:p>
      <text:p text:style-name="P808">Отправления не востребованные Получателем или от которых Получатель отказался.</text:p>
      <text:p text:style-name="P809"/>
      <text:p text:style-name="Textbody"><text:span text:style-name="T810">Ведомость №__________ на возврат товаров в ИМ</text:span></text:p>
      <text:p text:style-name="Textbody"><text:span text:style-name="T811">Дата:</text:span></text:p>
      <text:p text:style-name="Textbody"><text:span text:style-name="T812">Интернет-магазин:__________,договор №</text:span></text:p>
      <text:p text:style-name="Textbody"><text:span text:style-name="T813">Адрес возврата:</text:span>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Дата накладной</text:p>
          </table:table-cell>
          <table:table-cell table:style-name="TableCell830">
            <text:p text:style-name="P831">Дата поступления отправления</text:p>
          </table:table-cell>
          <table:table-cell table:style-name="TableCell832">
            <text:p text:style-name="P833"><text:span text:style-name="T834">№<text:s/></text:span><text:span text:style-name="T835">накладной</text:span></text:p>
          </table:table-cell>
          <table:table-cell table:style-name="TableCell836">
            <text:p text:style-name="P837"><text:span text:style-name="T838">№<text:s/></text:span><text:span text:style-name="T839">отправления ИМ</text:span></text:p>
          </table:table-cell>
          <table:table-cell table:style-name="TableCell840">
            <text:p text:style-name="P841">Артикул вложения</text:p>
          </table:table-cell>
          <table:table-cell table:style-name="TableCell842">
            <text:p text:style-name="P843">Наименование вложения</text:p>
          </table:table-cell>
          <table:table-cell table:style-name="TableCell844">
            <text:p text:style-name="P845">Стоимость товара</text:p>
          </table:table-cell>
          <table:table-cell table:style-name="TableCell846">
            <text:p text:style-name="P847">Г.-получатель</text:p>
          </table:table-cell>
          <table:table-cell table:style-name="TableCell848">
            <text:p text:style-name="P849">Получатель</text:p>
          </table:table-cell>
          <table:table-cell table:style-name="TableCell850">
            <text:p text:style-name="P851">Статус заказа</text:p>
          </table:table-cell>
          <table:table-cell table:style-name="TableCell852">
            <text:p text:style-name="P853">Доп. статус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Textbody"><text:span text:style-name="T878">Общее количество заказов:</text:span></text:p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Сдал:<text:line-break/>Должность ________________________<text:line-break/>ФИО_____________________________<text:line-break/>Подпись__________________________</text:p>
          </table:table-cell>
          <table:table-cell table:style-name="TableCell886">
            <text:p text:style-name="P887">Принял:<text:line-break/>Должность ________________________<text:line-break/>ФИО_____________________________<text:line-break/>Подпись__________________________</text:p>
          </table:table-cell>
        </table:table-row>
      </table:table>
      <text:p text:style-name="P888"/>
      <text:p text:style-name="P889"><text:span text:style-name="T890">Оформлени</text:span><text:span text:style-name="T891">е возвратов будет осуществляться по выбранному графику: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lbany, Arial" svg:font-family="Albany, Arial" style:font-family-generic="system" style:font-pitch="variable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default-outline-level="1">
      <style:text-properties fo:hyphenate="false"/>
    </style:style>
    <style:style style:name="Заголовок2" style:display-name="Заголовок 2" style:family="paragraph" style:default-outline-level="2">
      <style:text-properties fo:hyphenate="false"/>
    </style:style>
    <style:style style:name="Заголовок3" style:display-name="Заголовок 3" style:family="paragraph" style:default-outline-level="3">
      <style:text-properties fo:hyphenate="false"/>
    </style:style>
    <style:style style:name="Заголовок4" style:display-name="Заголовок 4" style:family="paragraph" style:default-outline-level="4">
      <style:paragraph-properties fo:margin-top="0.3055in" fo:margin-bottom="0.0416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font-weight="bold" style:font-weight-asian="bold"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font-weight="bold" style:font-weight-asian="bold" fo:font-style="italic" style:font-style-asian="italic" fo:hyphenate="false"/>
    </style:style>
    <style:style style:name="Обычный" style:display-name="Обычный" style:family="paragraph">
      <style:paragraph-properties text:number-lines="false"/>
      <style:text-properties style:font-name-asian="Droid Sans Fallback" style:font-name-complex="Liberation Serif" fo:color="#000000" fo:font-size="12pt" style:font-size-asian="12pt" style:font-size-complex="10pt" fo:language="en" fo:country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paragraph-properties fo:margin-bottom="0.1944in"/>
      <style:text-properties style:font-name-asian="Liberation Serif" style:font-name-complex="Liberation Serif" fo:color="#000000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Указатель" style:display-name="Указатель" style:family="paragraph" style:parent-style-name="Standard">
      <style:text-properties fo:hyphenate="false"/>
    </style:style>
    <style:style style:name="ArrowheadList" style:display-name="Arrowhead List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Цитата" style:display-name="Цитата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BoxList" style:display-name="Box List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BulletList" style:display-name="Bullet List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ChapterHeading" style:display-name="Chapter Heading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Contents1" style:display-name="Contents 1" style:family="paragraph" style:parent-style-name="Указатель">
      <style:paragraph-properties fo:margin-left="0.5in" fo:text-indent="-0.3in">
        <style:tab-stops/>
      </style:paragraph-properties>
      <style:text-properties fo:hyphenate="false"/>
    </style:style>
    <style:style style:name="Contents2" style:display-name="Contents 2" style:family="paragraph" style:parent-style-name="Указатель">
      <style:paragraph-properties fo:margin-left="1in" fo:text-indent="-0.3in">
        <style:tab-stops/>
      </style:paragraph-properties>
      <style:text-properties fo:hyphenate="false"/>
    </style:style>
    <style:style style:name="Contents3" style:display-name="Contents 3" style:family="paragraph" style:parent-style-name="Указатель">
      <style:paragraph-properties fo:margin-left="1.5in" fo:text-indent="-0.3in">
        <style:tab-stops/>
      </style:paragraph-properties>
      <style:text-properties fo:hyphenate="false"/>
    </style:style>
    <style:style style:name="Contents4" style:display-name="Contents 4" style:family="paragraph" style:parent-style-name="Указатель">
      <style:paragraph-properties fo:margin-left="2in" fo:text-indent="-0.3in">
        <style:tab-stops/>
      </style:paragraph-properties>
      <style:text-properties fo:hyphenate="false"/>
    </style:style>
    <style:style style:name="ContentsHeader" style:display-name="Contents Header" style:family="paragraph">
      <style:text-properties style:font-name="Arial" style:font-name-asian="Droid Sans Fallback" style:font-name-complex="Arial" fo:color="#000000" fo:font-size="16pt" style:font-size-asian="16pt" style:font-size-complex="10pt" fo:background-color="#FFFFFF" fo:language="en" fo:country="US" fo:hyphenate="false"/>
    </style:style>
    <style:style style:name="DashedList" style:display-name="Dashed List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DiamondList" style:display-name="Diamond List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margin-left="0.2in" fo:text-indent="-0.2in">
        <style:tab-stops/>
      </style:paragraph-properties>
      <style:text-properties fo:hyphenate="false"/>
    </style:style>
    <style:style style:name="HandList" style:display-name="Hand List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HeartList" style:display-name="Heart List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ImpliesList" style:display-name="Implies List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LowerCaseList" style:display-name="Lower Case List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LowerRomanList" style:display-name="Lower Roman List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NumberedHeading1" style:display-name="Numbered Heading 1" style:family="paragraph" style:parent-style-name="Заголовок1" style:default-outline-level="1">
      <style:text-properties fo:hyphenate="false"/>
    </style:style>
    <style:style style:name="NumberedHeading2" style:display-name="Numbered Heading 2" style:family="paragraph" style:parent-style-name="Заголовок2" style:default-outline-level="2">
      <style:text-properties fo:hyphenate="false"/>
    </style:style>
    <style:style style:name="NumberedHeading3" style:display-name="Numbered Heading 3" style:family="paragraph" style:parent-style-name="Заголовок3" style:default-outline-level="3">
      <style:text-properties fo:hyphenate="false"/>
    </style:style>
    <style:style style:name="NumberedList" style:display-name="Numbered List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Текст" style:display-name="Текст" style:family="paragraph">
      <style:text-properties style:font-name="Courier New" style:font-name-asian="Droid Sans Fallback" style:font-name-complex="Courier New" fo:color="#000000" fo:font-size="12pt" style:font-size-asian="12pt" style:font-size-complex="10pt" fo:background-color="#FFFFFF" fo:language="en" fo:country="US" fo:hyphenate="false"/>
    </style:style>
    <style:style style:name="SectionHeading" style:display-name="Section Heading" style:family="paragraph" style:parent-style-name="NumberedHeading1" style:default-outline-level="1">
      <style:text-properties fo:hyphenate="false"/>
    </style:style>
    <style:style style:name="SquareList" style:display-name="Square List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StarList" style:display-name="Star List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TickList" style:display-name="Tick List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TriangleList" style:display-name="Triangle List" style:family="paragraph">
      <style:text-properties style:font-name-asian="Droid Sans Fallback" style:font-name-complex="Liberation Serif" fo:color="#000000" fo:font-size="12pt" style:font-size-asian="12pt" style:font-size-complex="10pt" fo:background-color="#FFFFFF" fo:language="en" fo:country="US" fo:hyphenate="false"/>
    </style:style>
    <style:style style:name="UpperCaseList" style:display-name="Upper Case List" style:family="paragraph" style:parent-style-name="NumberedList">
      <style:paragraph-properties fo:margin-left="0.5in" fo:text-indent="-0.3in">
        <style:tab-stops/>
      </style:paragraph-properties>
      <style:text-properties fo:hyphenate="false"/>
    </style:style>
    <style:style style:name="UpperRomanList" style:display-name="Upper Roman List" style:family="paragraph" style:parent-style-name="NumberedList">
      <style:paragraph-properties fo:margin-left="0.5in" fo:text-indent="-0.3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Заголовок" style:display-name="Заголовок" style:family="paragraph" style:parent-style-name="Heading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Обратныйадрес2" style:display-name="Обратный адрес 2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Heading">
      <style:paragraph-properties fo:text-align="center" fo:margin-top="0.0416in" fo:margin-bottom="0.0833in"/>
      <style:text-properties style:font-name="Albany, Arial" style:font-name-asian="Albany, Arial" style:font-name-complex="Albany, Arial" fo:color="#000000" fo:font-size="18pt" style:font-size-asian="18pt" fo:hyphenate="false"/>
    </style:style>
    <style:style style:name="Endnoteanchor" style:display-name="Endnote anchor" style:family="text">
      <style:text-properties style:text-position="super 65%" fo:font-size="10pt" style:font-size-asian="10pt"/>
    </style:style>
    <style:style style:name="Footnoteanchor" style:display-name="Footnote anchor" style:family="text">
      <style:text-properties style:text-position="super 65%" fo:font-size="10pt" style:font-size-asian="10pt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false"/>
    </style:style>
    <style:style style:name="XDocReport_ParaBreakAfter" style:display-name="XDocReport_ParaBreakAfter" style:family="paragraph">
      <style:text-properties fo:hyphenate="false"/>
    </style:style>
    <style:style style:name="XDocReport_OL_P" style:display-name="XDocReport_OL_P" style:family="paragraph" style:parent-style-name="Standard" style:list-style-name="XDocReport_OL">
      <style:text-properties fo:hyphenate="false"/>
    </style:style>
    <style:style style:name="XDocReport_UL_P" style:display-name="XDocReport_UL_P" style:family="paragraph" style:parent-style-name="Standard" style:list-style-name="XDocReport_UL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XDocReport_OL" style:display-name="XDocReport_OL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XDocReport_UL" style:display-name="XDocReport_UL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055in" fo:margin-left="0.7715in" fo:margin-bottom="0.5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1.406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Textbody" style:family="paragraph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ableColumn5" style:family="table-column">
      <style:table-column-properties style:column-width="3.6201in" style:use-optimal-column-width="false"/>
    </style:style>
    <style:style style:name="TableColumn6" style:family="table-column">
      <style:table-column-properties style:column-width="3.6201in" style:use-optimal-column-width="false"/>
    </style:style>
    <style:style style:name="Table4" style:family="table">
      <style:table-properties style:width="7.24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extbody" style:family="paragraph">
      <style:paragraph-properties fo:text-align="end"/>
    </style:style>
    <style:style style:name="T1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P15" style:parent-style-name="Textbody" style:family="paragraph">
      <style:text-properties style:font-name="Times New Roman" style:font-name-complex="Times New Roman" fo:font-style="italic" style:font-style-asian="italic" fo:color="#000000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Textbody"><text:span text:style-name="T9">_________________ /</text:span><text:span text:style-name="T10">____________</text:span></text:p>
            </table:table-cell>
            <table:table-cell table:style-name="TableCell11">
              <text:p text:style-name="P12"><text:span text:style-name="T13">_________________/</text:span><text:span text:style-name="T14">____________</text:span></text:p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ot</meta:initial-creator>
    <dc:creator>1</dc:creator>
    <meta:creation-date>2019-07-04T04:42:00Z</meta:creation-date>
    <dc:date>2019-07-04T04:50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60" meta:word-count="4517" meta:character-count="30206" meta:row-count="214" meta:non-whitespace-character-count="25749"/>
  </office:meta>
</office:document-meta>
</file>